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9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6</text:p>
      <text:p text:style-name="ifm_p_font.roman_mt.3.76mm_ifm">Vragen van het lid <text:span text:style-name="ifm_span_font.bold_ifm">Kops</text:span> (PVV) aan de Minister van Economische Zaken en Klimaat over <text:span text:style-name="ifm_span_font.italic_ifm">Nederlandse miljardensubsidies voor Amerikaanse pelletfabrieken</text:span> (ingezonden 28 november 2019).</text:p>
      <text:p text:style-name="ifm_p_font.roman_mt.3.76mm_ifm">Antwoord van Minister <text:span text:style-name="ifm_span_font.bold_ifm">Wiebes</text:span> (Economische Zaken en Klimaat) (ontvangen 10 december 2019).</text:p>
      <text:p text:style-name="ifm_p_mt.3.76mm_ifm">Vraag 1</text:p>
      <text:p text:style-name="ifm_p_ifm">Bent u bekend met het bericht «Pelletfabrieken in North Carolina gesteund met Nederlandse miljarden»?<text:note text:id="ID-2019Z23501-d37e52" text:note-class="footnote"><text:note-citation text:label="1 ">1</text:note-citation><text:note-body><text:p text:style-name="ifm_p_font.normal_size.6.93pt_mt..5mm_indent.-0.1161in_mleft.0.1161in_ifm">De Telegraaf, 27 november 2019: https://www.telegraaf.nl/financieel/2056965298/pelletfabrieken-in-north-carolina-gesteund-met-nederlandse-miljarden</text:p></text:note-body></text:note></text:p>
      <text:p text:style-name="ifm_p_mt.3.76mm_ifm">Antwoord 1</text:p>
      <text:p text:style-name="ifm_p_ifm">Ja.</text:p>
      <text:p text:style-name="ifm_p_mt.3.76mm_ifm">Vraag 2</text:p>
      <text:p text:style-name="ifm_p_ifm">Hoe hebt u, met uw volle verstand, kunnen besluiten om met miljarden Nederlands belastinggeld pelletfabrieken in de Verenigde Staten te ondersteunen? Hoeveel geld is hier precies mee gemoeid?</text:p>
      <text:p text:style-name="ifm_p_mt.3.76mm_ifm">Antwoord 2</text:p>
      <text:p text:style-name="ifm_p_ifm">Inzet van het kabinet is de meest kosteneffectieve technieken om de uitstoot van broeikasgassen te verminderen. Daartoe bestaat een regeling die de meest kosteneffectieve subsidieaanvragen honoreert: de SDE+. Gebruik van duurzame houtpellets voor elektriciteit- en warmteproductie is hiervan een uitkomst, naast andere kosteneffectieve technieken. Geïmporteerde houtpellets – die niet alleen uit de Verenigde Staten geïmporteerd worden – komen op dit moment in aanmerking voor maximaal 3,6 miljard euro subsidie.</text:p>
      <text:p text:style-name="ifm_p_mt.3.76mm_ifm">Vraag 3</text:p>
      <text:p text:style-name="ifm_p_ifm">Denkt u werkelijk dat het, zoals u het zelf noemt, «duurzaam» is om met behulp van Nederlands belastinggeld Amerikaanse bomen te kappen, te versnipperen, helemaal de oceaan over te vervoeren en vervolgens in Nederlandse biomassacentrales te verbranden? Bent u ertoe bereid hier direct mee te kappen?</text:p>
      <text:p text:style-name="ifm_p_mt.3.76mm_ifm">Antwoord 3</text:p>
      <text:p text:style-name="ifm_p_ifm">Het kabinet is van mening dat duurzame biomassa noodzakelijk is in de energietransitie en de overgang naar een circulaire economie. Daarbij gelden strenge eisen voor wat duurzame biomassa is. Bij de bepaling van de duurzaamheid wordt ook rekening gehouden met de CO<text:span text:style-name="ifm_span_font.subscript_ifm">2</text:span>-uitstoot die vrij mag komen bij het transport.</text:p>
      <text:p text:style-name="ifm_p_mt.3.76mm_ifm">Vraag 4</text:p>
      <text:p text:style-name="ifm_p_ifm">Deelt u de mening dat het pure misleiding is dat u door het verbranden van Amerikaans hout de CO<text:span text:style-name="ifm_span_font.subscript_ifm">2</text:span>-uitstoot in Nederland omlaag probeert te krijgen, aangezien zoals u zelf hebt gezegd de uitstoot van biomassa niet meetelt voor de nationale emissies?</text:p>
      <text:p text:style-name="ifm_p_mt.3.76mm_ifm">Antwoord 4</text:p>
      <text:p text:style-name="ifm_p_ifm">Nee, ik deel die mening niet. Op het moment dat wordt geborgd dat de gebruikte houtpellets duurzaam zijn, is de internationale afspraak redelijk dat de uitstoot meetelt waar het hout wordt gewonnen en niet bij de toepassing ervan.</text:p>
      <text:p text:style-name="ifm_p_mt.3.76mm_ifm">Vraag 5</text:p>
      <text:p text:style-name="ifm_p_ifm">Deelt u de mening dat de klimaatellende met de dag weerzinwekkender en geldverslindender wordt?</text:p>
      <text:p text:style-name="ifm_p_mt.3.76mm_ifm">Antwoord 5</text:p>
      <text:p text:style-name="ifm_p_ifm">Nee, ik deel deze mening niet.</text:p>
      <text:p text:style-name="ifm_p_mt.3.76mm_ifm">Vraag 6</text:p>
      <text:p text:style-name="ifm_p_ifm">Bent u ertoe bereid onmiddellijk volledig te stoppen met biomassa en elke andere vorm van klimaatbeleid en hier geen cent meer aan uit te geven?</text:p>
      <text:p text:style-name="ifm_p_mt.3.76mm_ifm">Antwoord 6</text:p>
      <text:p text:style-name="ifm_p_ifm">Nee, ik ben hier niet 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bericht ‘Pelletfabrieken in North Carolina gesteund met Nederlandse miljarden‘</dc:title>
    <meta:user-defined meta:name="OVERHEIDop.ParlID/DC.identifier">ah-tk-20192020-996</meta:user-defined>
    <meta:user-defined meta:name="OVERHEIDop.vraagnummer">2019Z23501</meta:user-defined>
    <meta:user-defined meta:name="OVERHEIDop.aanhangselNummer">996</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E.D. Wiebes</meta:user-defined>
    <meta:user-defined meta:name="OVERHEIDop.vergaderjaar">2019-2020</meta:user-defined>
    <meta:user-defined meta:name="DCTERMS.W3CDTF/OVERHEIDop.datumOntvangst">2019-12-10</meta:user-defined>
    <meta:user-defined meta:name="OVERHEID.StatenGeneraal/DC.creator">Tweede Kamer der Staten-Generaal</meta:user-defined>
    <dc:language>nl</dc:language>
    <meta:user-defined meta:name="DCTERMS.alternative"/>
    <meta:user-defined meta:name="DC.title">Antwoord op vragen van het lid Kops over het bericht ‘Pelletfabrieken in North Carolina gesteund met Nederlandse miljarden‘</meta:user-defined>
    <meta:user-defined meta:name="DCTERMS.W3CDTF/DCTERMS.available">2019-12-10</meta:user-defined>
    <meta:user-defined meta:name="OVERHEIDop.publicationName">Kamervragen (Aanhangsel)</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Natuur en milieu | Organisatie en beleid</meta:user-defined>
    <meta:user-defined meta:name="OVERHEIDop.versieInformatie"/>
  </office:meta>
</office:document-meta>
</file>