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Van den Hul</text:span> (PvdA) aan de Minister voor Basis- en Voortgezet Onderwijs en Media over <text:span text:style-name="ifm_span_font.italic_ifm">de onzekerheid bij de Nederlandse Publieke Omroep</text:span> (ingezonden 21 november 2019).</text:p>
      <text:p text:style-name="ifm_p_font.roman_mt.3.76mm_ifm">Antwoord van Minister <text:span text:style-name="ifm_span_font.bold_ifm">Slob</text:span> (Basis- en Voortgezet Onderwijs en Media) (ontvangen 9 december 2019).</text:p>
      <text:p text:style-name="ifm_p_mt.3.76mm_ifm">Vraag 1</text:p>
      <text:p text:style-name="ifm_p_ifm">Erkent u dat er nog altijd onduidelijkheid is over de mate waarin de Nederlandse Publieke Omroep (hierna, NPO) het niet gecompenseerde gedeelte van de teruglopende reclame-inkomsten kan opvangen in haar eigen begroting, zonder dat dit ten koste gaat van de makers en programmering? Zo nee, waarom niet?</text:p>
      <text:p text:style-name="ifm_p_mt.3.76mm_ifm">Antwoord 1</text:p>
      <text:p text:style-name="ifm_p_ifm">Naar aanleiding van uw vraag is het goed om de context te schetsen. De reclame-inkomsten lopen sinds 2016 terug. De daling is tot en met vorig jaar opgevangen met middelen uit de Algemene Mediareserve om het budget van de landelijke publieke omroep op peil te houden. De Algemene Mediareserve raakte hierdoor vorig jaar uitgeput. Het budget voor de landelijke publieke omroep werd hierdoor noodgedwongen met ingang van dit jaar verlaagd. Op verzoek van uw Kamer heeft het kabinet eenmalig extra middelen vrijgemaakt om de verlaging dit jaar op te vangen. Nu is het aan de NPO en de omroepen om structurele maatregelen te nemen om de kosten van de landelijke publieke omroep in balans te brengen met zijn budget. Ik vind het belangrijk dat hierover zo snel mogelijk duidelijkheid wordt gecreëerd. Ik heb daarom met de NPO en de omroepen besparings- en inkomstenopties besproken en hen gevraagd om die nader uit te werken. Ik zal de NPO en het College van Omroepen vragen om in het eerste kwartaal van 2020 mij hierover te informeren. Ik zal dan ook uw Kamer hierover informeren.</text:p>
      <text:p text:style-name="ifm_p_mt.3.76mm_ifm">Vraag 2</text:p>
      <text:p text:style-name="ifm_p_ifm">Deelt u de mening dat de NPO en de omroepen baat hebben bij duidelijkheid over hun financiële toekomst?</text:p>
      <text:p text:style-name="ifm_p_mt.3.76mm_ifm">Antwoord 2</text:p>
      <text:p text:style-name="ifm_p_ifm">Ja. Het is aan de NPO en de omroepen om zo snel mogelijkheid duidelijkheid te creëren over de maatregelen die zij willen nemen om hun kosten en inkomsten in balans te brengen.</text:p>
      <text:p text:style-name="ifm_p_mt.3.76mm_ifm">Vraag 3</text:p>
      <text:p text:style-name="ifm_p_ifm">Op welke wijze draagt uw voorgestelde wetswijziging om de NPO reclameluw te (kunnen) maken – zonder de reclame-inkomsten te compenseren – bij aan die duidelijkheid voor de NPO, omroepen en haar makers?</text:p>
      <text:p text:style-name="ifm_p_mt.3.76mm_ifm">Antwoord 3</text:p>
      <text:p text:style-name="ifm_p_ifm">De voorgestelde wetswijziging om de landelijke publieke omroep reclameluw te maken is niet de oorzaak van de budgettaire spanning die de NPO en de omroepen ervaren als gevolg van de teruglopende reclame-inkomsten. De voorgestelde wetswijziging heeft overigens wel als effect dat de landelijke publieke omroep minder afhankelijk wordt van reclame-inkomsten en verkleint daarmee de budgettaire onzekerheid voor de landelijke publieke omroep.</text:p>
      <text:p text:style-name="ifm_p_mt.3.76mm_ifm">Vraag 4</text:p>
      <text:p text:style-name="ifm_p_ifm">Bent u bereid de berekening en analyse achter uw ruwe inschatting van het besparingspotentieel met betrekking tot de ondersteunende activiteiten van de NPO en de omroepen (onder andere op basis van de VRT en BBC) met de Kamer te delen? Zo nee, waarom niet?</text:p>
      <text:p text:style-name="ifm_p_mt.3.76mm_ifm">Antwoord 4</text:p>
      <text:p text:style-name="ifm_p_ifm">Ik heb in de mediabegrotingsbrief 2020 een toelichting gegeven met betrekking tot de berekeningswijze.<text:note text:id="ID-995-d37e101" text:note-class="footnote"><text:note-citation text:label="1 ">1</text:note-citation><text:note-body><text:p text:style-name="ifm_p_font.normal_size.6.93pt_mt..5mm_indent.-0.1161in_mleft.0.1161in_ifm">Kamerstuk 35 300 VIII Nr. 106</text:p></text:note-body></text:note> Parallel aan de beantwoording van deze Kamervragen heb ik aan uw Kamer een brief gestuurd waarin ik het een en ander nader heb toegelicht.</text:p>
      <text:p text:style-name="ifm_p_mt.3.76mm_ifm">Vraag 5</text:p>
      <text:p text:style-name="ifm_p_ifm">Hoe zien de nieuwe besparings- en inkomstenopties eruit, waarvan u in uw Kamerbrief van 15 november 2019<text:note text:id="ID-2019Z22862-d37e70" text:note-class="footnote"><text:note-citation text:label="2 ">2</text:note-citation><text:note-body><text:p text:style-name="ifm_p_font.normal_size.6.93pt_mt..5mm_indent.-0.1161in_mleft.0.1161in_ifm">Kamerstuk 35 000 VIII, nr. 106</text:p></text:note-body></text:note> aangeeft dat de NPO en het Commissariaat van de Media deze nader gaan onderzoeken?</text:p>
      <text:p text:style-name="ifm_p_mt.3.76mm_ifm">Antwoord 5</text:p>
      <text:p text:style-name="ifm_p_ifm">De besparings- en inkomstenopties heb ik nader toegelicht in mijn begeleidende brief aan uw Kamer.</text:p>
      <text:p text:style-name="ifm_p_mt.3.76mm_ifm">Vraag 6</text:p>
      <text:p text:style-name="ifm_p_ifm">Bent u bereid de beantwoording van deze vragen voor het wetgevingsoverleg over de OCW-begroting, onderdeel Media van 25 november 2019 aan de Kamer te doen toekom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onzekerheid bij de Nederlandse Publieke Omroep</dc:title>
    <meta:user-defined meta:name="OVERHEIDop.ParlID/DC.identifier">ah-tk-20192020-995</meta:user-defined>
    <meta:user-defined meta:name="OVERHEIDop.vraagnummer">2019Z22862</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het lid Van den Hul over de onzekerheid bij de Nederlandse Publieke Omroep</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