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het lid <text:span text:style-name="ifm_span_font.bold_ifm">Van der Molen</text:span> (CDA) aan de Minister van Onderwijs, Cultuur en Wetenschap over <text:span text:style-name="ifm_span_font.italic_ifm">de wolk van verontwaardiging om 2 ton voor sterrenkundige die zwart gat wil kieken</text:span> (ingezonden 31 oktober 2019).</text:p>
      <text:p text:style-name="ifm_p_font.roman_mt.3.76mm_ifm">Antwoord van Minister <text:span text:style-name="ifm_span_font.bold_ifm">Van Engelshoven</text:span> (Onderwijs, Cultuur en Wetenschap) (ontvangen 9 december 2019). Zie ook Aanhangsel Handelingen, vergaderjaar 2019–2020, nr. 884.</text:p>
      <text:p text:style-name="ifm_p_mt.3.76mm_ifm">Vraag 1</text:p>
      <text:p text:style-name="ifm_p_ifm">Hoe kan het dat de Nederlands Organisatie voor Wetenschappelijk Onderzoek (NWO) een aanvraag afwijst aan de hand van een kwalitatief en objectief proces terwijl u besluit om middelen toe te kennen?<text:note text:id="ID-2019Z20804-d37e59" text:note-class="footnote"><text:note-citation text:label="1 ">1</text:note-citation><text:note-body><text:p text:style-name="ifm_p_font.normal_size.6.93pt_mt..5mm_indent.-0.1161in_mleft.0.1161in_ifm">de Volkskrant, 30 oktober 2019 (https://www.volkskrant.nl/wetenschap/wolk-van-verontwaardiging-om-2-ton-voor-sterrenkundige-die-zwart-gat-wil-kieken~bb5389ac/)</text:p></text:note-body></text:note></text:p>
      <text:p text:style-name="ifm_p_mt.3.76mm_ifm">Antwoord 1</text:p>
      <text:p text:style-name="ifm_p_ifm">Zoals aangegeven in mijn antwoorden op de Kamervragen van de leden Paternotte en Futselaar intervenieer ik niet in de objectieve afweging van NWO. De middelen die zijn toegekend zijn niet bedoeld voor financiering van het onderzoeksvoorstel dat bij NWO is ingediend en afgewezen.</text:p>
      <text:p text:style-name="ifm_p_mt.3.76mm_ifm">Vraag 2</text:p>
      <text:p text:style-name="ifm_p_ifm">Op welke grondslag heeft u besloten om Prof. Falcke en zijn onderzoeksgroep eenmalig € 200.000 voor wetenschapscommunicatie toe te kennen? Zijn er meer afgewezen NWO-aanvragen die van u middelen ontvangen? Zo ja welke aanvragen en wanneer heeft dit gespeeld?</text:p>
      <text:p text:style-name="ifm_p_mt.3.76mm_ifm">Antwoord 2</text:p>
      <text:p text:style-name="ifm_p_ifm">In een gesprek tussen de Radboud Universiteit en het ministerie is gesproken over de aandacht voor het onderzoek van Prof. Falcke na het bekendmaken van de foto van het zwarte gat. Daarbij is geconstateerd dat het positief is dat er zoveel aandacht is voor (fundamentele) wetenschap. Het laat zien hoe groot de waarde van wetenschap is voor de maatschappij en hoe dergelijke doorbraken tot de verbeelding spreken. Goede communicatie over doorbraken met een dergelijke impact is van belang en sluit naadloos aan bij de Wetenschapsbrief die ik in januari 2019 aan uw Kamer heb gezonden. Tegelijkertijd is geconstateerd dat de vele optredens, interviews en ontmoetingen veel vragen van Professor Falcke en zijn onderzoeksgroep. Om die reden heb ik besloten bij uitzondering een eenmalige bijdrage toe te kennen. Het bedrag is gebaseerd op een inschatting van wat het ministerie een billijk bedrag acht en de beschikbaarheid van middelen.</text:p>
      <text:p text:style-name="ifm_p_ifm">Er is derhalve geen sprake van een afgewezen NWO-aanvraag die van mij middelen heeft ontvangen en daar zijn ook geen andere gevallen van.</text:p>
      <text:p text:style-name="ifm_p_mt.3.76mm_ifm">Vraag 3</text:p>
      <text:p text:style-name="ifm_p_ifm">Hoe komt het dat deze middelen alleen naar Prof. Falcke en zijn onderzoeksgroep gaan en niet naar het Nijmeegs-Leids-Amsterdamse samenwerkingsverband dat in het kader van het Event Horizon Telescope onderzoek een aanvraag had gedaan?</text:p>
      <text:p text:style-name="ifm_p_mt.3.76mm_ifm">Antwoord 3</text:p>
      <text:p text:style-name="ifm_p_ifm">Zoals in de antwoorden op vraag 1 en 2 is uiteengezet, is er geen verband tussen de aanvraag die door een samenwerkingsverband in het kader van de <text:span text:style-name="ifm_span_font.italic_ifm">Event Horizon Telescope</text:span>is gedaan.</text:p>
      <text:p text:style-name="ifm_p_mt.3.76mm_ifm">Vraag 4</text:p>
      <text:p text:style-name="ifm_p_ifm">Waar komen deze middelen vandaan, wat kan er nu niet gebeuren nu deze € 200.000 naar Prof. Falcke gaat en in hoeverre hebben deze middelen te maken met de € 4 miljoen die beschikbaar is gekomen voor wetenschapscommunicatie?</text:p>
      <text:p text:style-name="ifm_p_mt.3.76mm_ifm">Antwoord 4</text:p>
      <text:p text:style-name="ifm_p_ifm">De middelen zijn afkomstig uit artikel 16 van de OCW-begroting. Dit budget is bestemd voor incidentele projecten ter stimulering van de wetenschap die passen binnen het kader van de Wetenschapsbrief van januari 2019. Er zijn geen geplande activiteiten die niet door kunnen gaan. Het gaat niet om middelen die eerder door mij beschikbaar zijn gesteld voor wetenschapscommunicatie, waarvan € 3 mln. is bestemd voor outreach en wetenschapscommunicatie via de NWA, en € 1 mln. voor de pilot voor erkennen en waarderen van individuele wetenschappers die aan wetenschapscommunicatie doen.</text:p>
      <text:p text:style-name="ifm_p_mt.3.76mm_ifm">Vraag 5</text:p>
      <text:p text:style-name="ifm_p_ifm">Indien deze financiering uit die € 4 miljoen komt, komt het dan uit de € 1 miljoen voor een pilot vanuit NWO of uit de € 3 miljoen binnen de Nationale Wetenschapsagenda? Kunt u tevens een overzicht geven van de (beoogde) besteding van deze € 4 miljoen?</text:p>
      <text:p text:style-name="ifm_p_mt.3.76mm_ifm">Antwoord 5</text:p>
      <text:p text:style-name="ifm_p_ifm">Zoals aangegeven in het antwoord op vraag 4 komt de financiering niet uit de middelen voor de pilot wetenschapscommunicatie of voor de Nationale Wetenschapsagenda.</text:p>
      <text:p text:style-name="ifm_p_mt.3.76mm_ifm">De in de wetenschapsbrief aangekondigde € 1 miljoen (incidenteel) wordt ingezet voor een pilot gericht op het zichtbaar maken en waarderen van activiteiten van individuele wetenschappers die aan wetenschapscommunicatie doen. Voor de € 3 miljoen die structureel beschikbaar is binnen de Nationale Wetenschapsagenda is een programma ontwikkeld met de partners uit de kenniscoalitie, dat programma bestaat uit drie delen. Een campagnedeel dat gaat over de resultaten van de NWA en de waarde van wetenschap, een deel dat bestemd is voor partnerschappen met veldpartijen en een call waarop projecten ingediend kunnen worden.</text:p>
      <text:p text:style-name="ifm_p_ifm">Ik heb eerder aangekondigd dat ik nog dit jaar kom met een brief aan uw Kamer over wetenschapscommunicatie. Daarin zal ik ingaan op de uitwerking van deze initiatieven.</text:p>
      <text:p text:style-name="ifm_p_mt.3.76mm_ifm">Vraag 6</text:p>
      <text:p text:style-name="ifm_p_ifm">Wat vindt NWO van uw toekenning van € 200.000 aan Prof. Falcke en zijn onderzoeksgroep? Deelt u de mening dat u met uw handeling de externe weging en toekenning van wetenschapsmiddelen door NWO ondergraaft?</text:p>
      <text:p text:style-name="ifm_p_mt.3.76mm_ifm">Antwoord 6</text:p>
      <text:p text:style-name="ifm_p_ifm">NWO heeft kennisgenomen van het OCW-besluit om Prof. Falcke een éénmalig bedrag van € 200.000 toe te kennen. Omdat het niet gaat om financiële middelen voor het uitvoeren van onderzoek, maar voor de communicatie daarover, ziet NWO dit besluit los van de beoordeling van de aanvraag die eerder plaats heeft gevonden via haar beoordelingsproces met peer review. NWO concludeert dat de inhoudelijke beoordeling van de betreffende aanvraag bij NWO die eerder plaatsvond niet ter discussie staat.</text:p>
      <text:p text:style-name="ifm_p_ifm">De middelen die ik heb toegekend zijn niet gebaseerd op de onderzoeksaanvraag bij NWO en de daarvoor benodigde financiering. Ik heb in de antwoorden op de huidige en eerdere vragen van uw Kamer expliciet gesteld dat ik niet intervenieer in de besluitvorming van NWO en dat de middelen niet zijn bedoeld ter financiering van het afgewezen onderzoeksvoorstel bij NWO.</text:p>
      <text:p text:style-name="ifm_p_mt.3.76mm_ifm">Vraag 7</text:p>
      <text:p text:style-name="ifm_p_ifm">Is naar aanleiding van de toezegging tijdens het laatste algemeen overleg wetenschapsbeleid al bekend of wetenschapsmusea gebruik kunnen maken van de financiering via outreachgelden van de Nationale Wetenschapsagenda?</text:p>
      <text:p text:style-name="ifm_p_mt.3.76mm_ifm">Antwoord 7</text:p>
      <text:p text:style-name="ifm_p_ifm">Zoals uiteengezet bij vraag 5, is de samenwerking via partnerschappen met veldpartijen één van de onderdelen van de NWA-middelen voor wetenschapscommunicatie en outreach. NWO is in dit kader een samenwerking aangegaan met de Vereniging voor Science centra en Wetenschapsmusea. Zoals eerder beschreven in de kamerbrief over de uitkomsten van de eerste call van de Nationale Wetenschapsagenda<text:note text:id="ID-991-d37e144" text:note-class="footnote"><text:note-citation text:label="2 ">2</text:note-citation><text:note-body><text:p text:style-name="ifm_p_font.normal_size.6.93pt_mt..5mm_indent.-0.1161in_mleft.0.1161in_ifm">Brief van de Minister van Onderwijs, Cultuur en Wetenschap, «Uitkomsten van de eerste call van de Nationale Wetenschapsagenda», 12 juli 2019, Kamerstuk 29 338, nr. 207.</text:p></text:note-body></text:note> en in brief over de Uitgangspunten Cultuurbeleid<text:note text:id="ID-991-d37e153" text:note-class="footnote"><text:note-citation text:label="3 ">3</text:note-citation><text:note-body><text:p text:style-name="ifm_p_font.normal_size.6.93pt_mt..5mm_indent.-0.1161in_mleft.0.1161in_ifm">Brief van de Minister van Onderwijs, Cultuur en Wetenschap, «Uitgangspunten cultuurbeleid 2021–2024», 11 juni 2019, Kamerstuk 32 820, nr. 186.</text:p></text:note-body></text:note>, vervullen science centra door het hele land een verbindingsfunctie voor de NWA-campagne en organiseren ze regionale evenementen, passend binnen de doelen van de NWA. Nadere details zal ik uitwerken in de Kamerbrief over wetenschapscommunicatie die u nog dit jaar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wolk van verontwaardiging om 2 ton voor sterrenkundige die zwart gat wil kieken</dc:title>
    <meta:user-defined meta:name="OVERHEIDop.ParlID/DC.identifier">ah-tk-20192020-991</meta:user-defined>
    <meta:user-defined meta:name="OVERHEIDop.vraagnummer">2019Z20804</meta:user-defined>
    <meta:user-defined meta:name="OVERHEIDop.aanhangselNummer">991</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het lid Van der Molen over de wolk van verontwaardiging om 2 ton voor sterrenkundige die zwart gat wil kieken</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