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text:p>
      <text:p text:style-name="ifm_p_font.roman_mt.3.76mm_ifm">Vragen van het lid <text:span text:style-name="ifm_span_font.bold_ifm">Van Nispen</text:span> (SP) aan de Minister voor Rechtsbescherming over <text:span text:style-name="ifm_span_font.italic_ifm">de wettelijke grondslag van de pilot van de Raad voor Rechtsbijstand met LegalGuard/Achmea</text:span> (ingezonden 12 augustus 2019).</text:p>
      <text:p text:style-name="ifm_p_font.roman_mt.3.76mm_ifm">Antwoord van Minister <text:span text:style-name="ifm_span_font.bold_ifm">Dekker</text:span> (Rechtsbescherming) (ontvangen 24 september 2019). Zie ook Aanhangsel Handelingen, vergaderjaar 2018–2019, nr. 3772</text:p>
      <text:p text:style-name="ifm_p_mt.3.76mm_ifm">Vraag 1</text:p>
      <text:p text:style-name="ifm_p_ifm">Herinnert u zich de eerdere vragen over deze pilot? Bent u bekend met het feit dat inmiddels discussie is ontstaan over de wettelijke grondslag van de pilot rechtshulp van LegalGuard/Achmea?<text:note text:id="ID-2019Z15643-d37e59" text:note-class="footnote"><text:note-citation text:label="1 ">1</text:note-citation><text:note-body><text:p text:style-name="ifm_p_font.normal_size.6.93pt_mt..5mm_indent.-0.1161in_mleft.0.1161in_ifm">https://advocaatregter.nl/pilot-legalguard-vervolg-met-betrekking-tot-art-13-wrb/</text:p></text:note-body></text:note></text:p>
      <text:p text:style-name="ifm_p_mt.3.76mm_ifm">Antwoord 1</text:p>
      <text:p text:style-name="ifm_p_ifm">Ja, ik herinner mij deze vragen. Ik ben bekend met de in de vraag genoemde discussie.</text:p>
      <text:p text:style-name="ifm_p_mt.3.76mm_ifm">Vraag 2</text:p>
      <text:p text:style-name="ifm_p_ifm">Wat is uw reactie op de constatering dat artikel 13 Wet op de rechtsbijstand regelt door wie rechtsbijstand verleend mag worden en dat inmiddels uit een Wob-verzoek blijkt dat de Raad voor Rechtsbijstand geen regels heeft gesteld voor het aangaan van overeenkomsten met anderen tot het verlenen van rechtshulp? Als geen regels zijn gesteld, waar is dan de bevoegdheid op gebaseerd om anderen (dan de reeds in de Wet op de rechtsbijstand genoemden) rechtshulp te laten verlenen?</text:p>
      <text:p text:style-name="ifm_p_mt.3.76mm_ifm">Antwoord 2</text:p>
      <text:p text:style-name="ifm_p_ifm">Ingevolge artikel 7, eerste lid, van de Wet op de rechtsbijstand (hierna: Wrb) heeft het bestuur van de Raad voor Rechtsbijstand onder meer tot taak om zorg te dragen voor de organisatie van alsmede de verlening van rechtsbijstand. Op grond van artikel 8, tweede lid, Wrb kan het bestuur van de Raad met het oog op de uitoefening van zijn taken een of meer voorzieningen treffen. De Raad heeft gebruik gemaakt van deze bevoegdheid om een voorziening ex artikel 8, tweede lid, Wrb te treffen, waarbij LegalGuard belast is met rechtsbijstandverlening aan rechtzoekenden. Uit artikel 13, eerste lid, onder b, en tweede lid, Wrb volgt dat medewerkers van een voorziening als bedoeld in artikel 8, tweede lid, Wrb hiertoe bevoegd zijn tot verlening van rechtsbijstand. Hiervoor hoeven op grond van artikel 13, derde lid, Wrb door het bestuur van de Raad geen beleidsregels te worden gesteld.</text:p>
      <text:p text:style-name="ifm_p_mt.3.76mm_ifm">Vraag 3</text:p>
      <text:p text:style-name="ifm_p_ifm">Klopt het dat LegalGuard geen medewerkers in dienst heeft en de werkzaamheden verricht worden door werknemers van de stichting Achmea Rechtsbijstand? Hoe beoordeelt u dat?</text:p>
      <text:p text:style-name="ifm_p_mt.3.76mm_ifm">Antwoord 3</text:p>
      <text:p text:style-name="ifm_p_ifm">Op grond van artikel 13, eerste lid, onder b, en tweede lid, Wrb kunnen medewerkers van een voorziening belast zijn met rechtsbijstandverlening aan rechtzoekenden. De Wrb stelt geen eisen aan de aard van de arbeidsverhouding tussen de voorziening in de zin van artikel 8, tweede lid, en de medewerkers van die voorziening die de rechtsbijstand daadwerkelijk verlenen.</text:p>
      <text:p text:style-name="ifm_p_mt.3.76mm_ifm">Vraag 4</text:p>
      <text:p text:style-name="ifm_p_ifm">Wat is volgens u de wettelijke grondslag van deze pilot? Is deze pilot volgens u geheel in overeenstemming met alle wetten en regels? Zo niet, welke consequenties moet dit hebben?</text:p>
      <text:p text:style-name="ifm_p_mt.3.76mm_ifm">Antwoord 4</text:p>
      <text:p text:style-name="ifm_p_ifm">Zoals hiervoor is aangegeven, wordt de pilot uitgevoerd binnen de wettelijke kaders van de artikelen 7, eerste lid, 8, tweede lid, en 13, eerste lid, onder b, en tweede lid, Wrb. Ik verwijs voorts naar de antwoorden op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wettelijke grondslag van de pilot van de Raad voor Rechtsbijstand met LegalGuard/Achmea</dc:title>
    <meta:user-defined meta:name="OVERHEIDop.ParlID/DC.identifier">ah-tk-20192020-99</meta:user-defined>
    <meta:user-defined meta:name="OVERHEIDop.vraagnummer">2019Z15643</meta:user-defined>
    <meta:user-defined meta:name="OVERHEIDop.aanhangselNummer">9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het lid Van Nispen over de wettelijke grondslag van de pilot van de Raad voor Rechtsbijstand met LegalGuard/Achmea</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