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6</text:p>
      <text:p text:style-name="ifm_p_font.roman_mt.3.76mm_ifm">Vragen van het lid <text:span text:style-name="ifm_span_font.bold_ifm">Van Nispen</text:span> (SP) aan de Minister van Justitie en Veiligheid over <text:span text:style-name="ifm_span_font.italic_ifm">het terugtrekken van het Openbaar Ministerie (OM) uit een strafzaak wegens «belangen die beschermd moeten worden»</text:span> (ingezonden 14 november 2019).</text:p>
      <text:p text:style-name="ifm_p_font.roman_mt.3.76mm_ifm">Mededeling van Minister <text:span text:style-name="ifm_span_font.bold_ifm">Grapperhaus</text:span> (Justitie en Veiligheid) (ontvangen 9 december 2019).</text:p>
      <text:p text:style-name="ifm_p_mt.3.76mm_ifm">Vraag 1</text:p>
      <text:p text:style-name="ifm_p_ifm">Wat is uw reactie op het bericht «OM trekt zich om mysterieuze redenen terug uit strafzaak naar zware vechtpartij Groesbeek»?<text:note text:id="ID-2019Z22111-d37e61" text:note-class="footnote"><text:note-citation text:label="1 ">1</text:note-citation><text:note-body><text:p text:style-name="ifm_p_font.normal_size.6.93pt_mt..5mm_indent.-0.1161in_mleft.0.1161in_ifm">de Volkskrant, 13 november 2019, «OM trekt zich om mysterieuze redenen terug uit strafzaak naar zware vechtpartij Groesbeek' (https://www.volkskrant.nl/nieuws-achtergrond/om-trekt-zich-om-mysterieuze-redenen-terug-uit-strafzaak-naar-zware-vechtpartij-groesbeek~bc6aa329/)</text:p></text:note-body></text:note></text:p>
      <text:p text:style-name="ifm_p_mt.3.76mm_ifm">Vraag 2</text:p>
      <text:p text:style-name="ifm_p_ifm">Vindt u dat het zomaar kan dat het OM zichzelf niet ontvankelijk laat verklaren in een strafzaak, die draait om een veroordeling in eerste aanleg voor poging tot doodslag tot maandenlange gevangenisstraffen, zonder te zeggen waarom en zonder dat het gerechtshof hierover kan oordelen?</text:p>
      <text:p text:style-name="ifm_p_mt.3.76mm_ifm">Vraag 3</text:p>
      <text:p text:style-name="ifm_p_ifm">Deelt u de mening dat dit niet uit te leggen is aan de samenleving en het slachtoffer in het bijzonder, omdat de verdachten nu alsnog vrijuit gaan, maar ook omdat nu onduidelijk blijft wat hier fout is gegaan?</text:p>
      <text:p text:style-name="ifm_p_mt.3.76mm_ifm">Vraag 4</text:p>
      <text:p text:style-name="ifm_p_ifm">Om wat voor «belangen» gaat het hier die «beschermd» moeten worden? Wie toetst of de redenering van het OM te rechtvaardigen is, dat het beschermen van deze belangen zwaarder weegt dan het informeren van het gerechtshof en de samenleving?</text:p>
      <text:p text:style-name="ifm_p_mt.3.76mm_ifm">Vraag 5</text:p>
      <text:p text:style-name="ifm_p_ifm">Bent u bereid deze vragen afzonderlijk te beantwoorden?</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terugtrekken van het Openbaar Ministerie (OM) uit een strafzaak wegens «belangen die beschermd moeten worden» (ingezonden 14 nov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terugtrekken van het Openbaar Ministerie (OM) uit een strafzaak wegens ‘belangen die beschermd moeten worden’</dc:title>
    <meta:user-defined meta:name="OVERHEIDop.ParlID/DC.identifier">ah-tk-20192020-986</meta:user-defined>
    <meta:user-defined meta:name="OVERHEIDop.vraagnummer">2019Z22111</meta:user-defined>
    <meta:user-defined meta:name="OVERHEIDop.aanhangselNummer">986</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19-12-09</meta:user-defined>
    <meta:user-defined meta:name="OVERHEID.StatenGeneraal/DC.creator">Tweede Kamer der Staten-Generaal</meta:user-defined>
    <dc:language>nl</dc:language>
    <meta:user-defined meta:name="DCTERMS.alternative"/>
    <meta:user-defined meta:name="DC.title">Uitstel beantwoording vragen van het lid Van Nispen over het terugtrekken van het Openbaar Ministerie (OM) uit een strafzaak wegens ‘belangen die beschermd moeten worden’</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