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4</text:p>
      <text:p text:style-name="ifm_p_font.roman_mt.3.76mm_ifm">Vragen van de leden <text:span text:style-name="ifm_span_font.bold_ifm">Kuiken</text:span> en <text:span text:style-name="ifm_span_font.bold_ifm">Van den Hul</text:span> (beiden PvdA) aan de Minister van Justitie en Veiligheid over <text:span text:style-name="ifm_span_font.italic_ifm">de aanpak van seksuele intimidatie in het openbaar vervoer</text:span> (ingezonden 14 november 2019).</text:p>
      <text:p text:style-name="ifm_p_font.roman_mt.3.76mm_ifm">Mededeling van Minister <text:span text:style-name="ifm_span_font.bold_ifm">Grapperhaus</text:span> (Justitie en Veiligheid) (ontvangen 9 december 2019).</text:p>
      <text:p text:style-name="ifm_p_mt.3.76mm_ifm">Vraag 1</text:p>
      <text:p text:style-name="ifm_p_ifm">Kent u het bericht «Seksuele intimidatie in het OV: de «treinrukker» is overal»?<text:note text:id="ID-2019Z22113-d37e61" text:note-class="footnote"><text:note-citation text:label="1 ">1</text:note-citation><text:note-body><text:p text:style-name="ifm_p_font.normal_size.6.93pt_mt..5mm_indent.-0.1161in_mleft.0.1161in_ifm">De Volkskrant, 11 november 2019, «Seksuele intimidatie in het OV: de «treinrukker» is overal» (https://www.volkskrant.nl/mensen/seksuele-intimidatie-in-het-ov-de-treinrukker-is-overal~b41812cb/)</text:p></text:note-body></text:note></text:p>
      <text:p text:style-name="ifm_p_mt.3.76mm_ifm">Vraag 2</text:p>
      <text:p text:style-name="ifm_p_ifm">Kent u meer berichten van seksuele intimidatie in het openbaar vervoer of beschikt u over onderzoeksgegevens hierover? Zo ja, wat is de aard en de omvang van dit probleem?</text:p>
      <text:p text:style-name="ifm_p_mt.3.76mm_ifm">Vraag 3</text:p>
      <text:p text:style-name="ifm_p_ifm">Deelt u de mening van de in het bericht genoemde psycholoog dat het voor daders van genoemde delicten moeilijk is om daar uit zichzelf mee te stoppen? Zo ja, welke hulp is er voor dergelijke zedendelinquenten beschikbaar?</text:p>
      <text:p text:style-name="ifm_p_mt.3.76mm_ifm">Vraag 4</text:p>
      <text:p text:style-name="ifm_p_ifm">Deelt u de mening dat behandeling van deze zedendelinquenten doorgroei naar ernstigere seksuele delicten kan voorkomen? Zo ja, welke gevolgen verbindt u daaraan? Zo nee, waarom niet?</text:p>
      <text:p text:style-name="ifm_p_mt.3.76mm_ifm">Vraag 5</text:p>
      <text:p text:style-name="ifm_p_ifm">Deelt u de mening dat genoemde zedendelinquenten niet pas na een aantal delicten behandeld zouden moeten worden maar dat eerdere behandeling kan bijdragen aan het voorkomen van recidive? Zo ja, wat moet er gebeuren om eerdere behandeling mogelijk te maken en bent u voornemens dat te doen? Kan dit aspect worden meegenomen bij de aangekondigde herziening van de zedentitel van het wetboek van Strafrecht? Zo nee, waarom niet?</text:p>
      <text:h text:style-name="ifm_p_font.bold_mt.5.08mm_page.keep-with-next_ifm" text:outline-level="2">Mededeling</text:h>
      <text:p text:style-name="ifm_p_mt.4.23mm_ifm">Hierbij deel ik u mede dat de schriftelijke vragen van de leden Kuiken en Van den Hul (beiden PvdA) van uw Kamer aan de Minister van Justitie en Veiligheid over de aanpak van seksuele intimidatie in het openbaar vervoer (ingezonden 14 november)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uiken en Van den Hul over de aanpak van seksuele intimidatie in het openbaar vervoer</dc:title>
    <meta:user-defined meta:name="OVERHEIDop.ParlID/DC.identifier">ah-tk-20192020-984</meta:user-defined>
    <meta:user-defined meta:name="OVERHEIDop.vraagnummer">2019Z22113</meta:user-defined>
    <meta:user-defined meta:name="OVERHEIDop.aanhangselNummer">984</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19-12-09</meta:user-defined>
    <meta:user-defined meta:name="OVERHEID.StatenGeneraal/DC.creator">Tweede Kamer der Staten-Generaal</meta:user-defined>
    <dc:language>nl</dc:language>
    <meta:user-defined meta:name="DCTERMS.alternative"/>
    <meta:user-defined meta:name="DC.title">Uitstel beantwoording vragen van de leden Kuiken en Van den Hul over de aanpak van seksuele intimidatie in het openbaar vervoer</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