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Van Brenk</text:span> (50PLUS) aan de Minister van Infrastructuur en Waterstaat over <text:span text:style-name="ifm_span_font.italic_ifm">het artikel «NS schrapt korting in de avondspits vanaf 2021»</text:span> (ingezonden 13 november 2019).</text:p>
      <text:p text:style-name="ifm_p_font.roman_mt.3.76mm_ifm">Antwoord van Minister <text:span text:style-name="ifm_span_font.bold_ifm">Van Nieuwenhuizen Wijbenga</text:span> (Infrastructuur en Waterstaat) (ontvangen 9 december 2019).</text:p>
      <text:p text:style-name="ifm_p_mt.3.76mm_ifm">Vraag 1</text:p>
      <text:p text:style-name="ifm_p_ifm">Bent u bekend met het artikel «NS schrapt korting in de avondspits vanaf 2021»?<text:note text:id="n1" text:note-class="footnote"><text:note-citation text:label="1 ">1</text:note-citation><text:note-body><text:p text:style-name="ifm_p_font.normal_size.6.93pt_mt..5mm_indent.-0.1161in_mleft.0.1161in_ifm">Nos.nl, 4 november 2019, NS schrapt korting in de avondspits vanaf 2021 (https://nos.nl/artikel/2309146-ns-schrapt-korting-in-de-avondspits-vanaf-2021.html)</text:p></text:note-body></text:note></text:p>
      <text:p text:style-name="ifm_p_mt.3.76mm_ifm">Antwoord 1</text:p>
      <text:p text:style-name="ifm_p_ifm">Ja.</text:p>
      <text:p text:style-name="ifm_p_mt.3.76mm_ifm">Vraag 2</text:p>
      <text:p text:style-name="ifm_p_ifm">Hoe oordeelt u over de aanpassing van abonnementen bij de NS?</text:p>
      <text:p text:style-name="ifm_p_mt.3.76mm_ifm">Antwoord 2</text:p>
      <text:p text:style-name="ifm_p_ifm">Op grond van de concessie voor het hoofdrailnet heeft NS de verantwoordelijkheid om te zorgen voor een abonnementenaanbod dat aansluit bij de wensen van verschillende reizigersgroepen. NS handelt met deze wijziging van het aanbod binnen de afspraken die in de concessie voor het hoofdrailnet zijn vastgelegd.</text:p>
      <text:p text:style-name="ifm_p_mt.3.76mm_ifm">Vraag 3</text:p>
      <text:p text:style-name="ifm_p_ifm">Bent u het eens met de stelling dat het schrappen van de korting in de middagspits voor de abonnementhouders van 60 jaar en ouder een grote verslechtering betekent, met name wat betreft keuzedagen, aangezien zij dan hun terugreis of heel vroeg of pas na half zeven kunnen aanvangen? Kunt u uw antwoord toelichten? Hoe oordeelt u over de prijsverhoging, namelijk van € 25,50 voor 7 keuzedagen (in combinatie met een abonnement, bijvoorbeeld DalVrij, 5€ per maand) in de oude situatie, naar € 39 voor 3 keuzedagen in de nieuwe situatie, waarbij de reisvoorwaarden ook nog eens worden ingeperkt (keuzedagen zijn dan immers alleen nog maar geldig in de daluren)?</text:p>
      <text:p text:style-name="ifm_p_mt.3.76mm_ifm">Antwoord 3</text:p>
      <text:p text:style-name="ifm_p_ifm">Op dit moment kunnen ouderen, in combinatie met een voordeelurenabonnement, kiezen voor een bijabonnement in de vorm van 7 Keuzedagen. In het nieuwe abonnementenaanbod van NS zal deze mogelijkheid worden afgeschaft. Keuzedagen blijven wel behouden voor de huidige groep klanten die hier gebruik van maakt, waarbij zal gelden dat alleen in de daluren vrij kan worden gereisd.</text:p>
      <text:p text:style-name="ifm_p_ifm">Voor nieuwe klanten boven de 65 jaar introduceert NS eind 2020 Flexdagen. Flexdagen werken anders dan keuzedagen. De reiziger koopt, zonder dat hij ook een ander voordeelurenabonnement hoeft aan te schaffen, voor € 39 drie vrije reisdagen, waarin buiten de spits gereisd kan worden. De consumentenorganisaties hebben positief geadviseerd over de prijs van de Flexdagen.</text:p>
      <text:p text:style-name="ifm_p_mt.3.76mm_ifm">Vraag 4 en 5</text:p>
      <text:p text:style-name="ifm_p_ifm">Bent u het eens met de stelling dat de rekening voor het meer spreiden van reizigers nu eenzijdig bij oudere reizigers wordt neergelegd en dat dit oneerlijk is? Kunt u uw antwoord toelichten?</text:p>
      <text:p text:style-name="ifm_p_ifm">Bent u het eens met de stelling dat het belangrijk is om het gespreid gebruik van openbaar vervoer op een zodanige manier te stimuleren dat alle groepen reizigers daar iets aan bijdragen? Kunt u uw antwoord toelichten?</text:p>
      <text:p text:style-name="ifm_p_mt.3.76mm_ifm">Antwoord 4 en 5</text:p>
      <text:p text:style-name="ifm_p_ifm">Het voordeelurenabonnement is niet leeftijdsgebonden. Er is geen sprake van het eenzijdig neerleggen van een rekening bij oudere reizigers. Met de nieuwe voorwaarden kan nog steeds met 40% korting in het weekend en op doordeweekse dagen buiten de spitsuren worden gereisd. Reizigers die in de spits willen reizen, betalen het reguliere tarief. Hiermee wordt de avondspits ontlast en een bijdrage geleverd aan een betere spreiding van de reiz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NS schrapt korting in de avondspits vanaf 2021'</dc:title>
    <meta:user-defined meta:name="OVERHEIDop.ParlID/DC.identifier">ah-tk-20192020-983</meta:user-defined>
    <meta:user-defined meta:name="OVERHEIDop.vraagnummer">2019Z21957</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Van Brenk over het artikel 'NS schrapt korting in de avondspits vanaf 2021'</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