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de leden <text:span text:style-name="ifm_span_font.bold_ifm">De Pater-Postma</text:span> en <text:span text:style-name="ifm_span_font.bold_ifm">Von Martels</text:span> (beiden CDA) aan de Ministers van Infrastructuur en Waterstaat en voor Milieu en Wonen over <text:span text:style-name="ifm_span_font.italic_ifm">mogelijk te hoge PFAS-waarden in strooizout</text:span> (ingezonden 12 november 2019).</text:p>
      <text:p text:style-name="ifm_p_font.roman_mt.3.76mm_ifm">Antwoord van Minister <text:span text:style-name="ifm_span_font.bold_ifm">Van Nieuwenhuizen Wijbenga</text:span> (Infrastructuur en Waterstaat), mede namens de Minister van Milieu en Wonen (ontvangen 9 december 2019).</text:p>
      <text:p text:style-name="ifm_p_mt.3.76mm_ifm">Vraag 1</text:p>
      <text:p text:style-name="ifm_p_ifm">Kent u de berichten «PFAS-normen treffen ook strooizout»<text:note text:id="ID-2019Z21792-d37e60" text:note-class="footnote"><text:note-citation text:label="1 ">1</text:note-citation><text:note-body><text:p text:style-name="ifm_p_font.normal_size.6.93pt_mt..5mm_indent.-0.1161in_mleft.0.1161in_ifm">Website De Telegraaf, 11 november 2019 (https://www.telegraaf.nl/nieuws/842293772/pfas-normen-treffen-ook-strooizout)</text:p></text:note-body></text:note> en «Onderzoek naar PFAS in strooizout»?<text:note text:id="ID-2019Z21792-d37e69" text:note-class="footnote"><text:note-citation text:label="2 ">2</text:note-citation><text:note-body><text:p text:style-name="ifm_p_font.normal_size.6.93pt_mt..5mm_indent.-0.1161in_mleft.0.1161in_ifm">Website NOS, 11 november 2019 (https://nos.nl/artikel/2309949-onderzoek-naar-pfas-in-strooizout.html)</text:p></text:note-body></text:note></text:p>
      <text:p text:style-name="ifm_p_mt.3.76mm_ifm">Antwoord 1</text:p>
      <text:p text:style-name="ifm_p_ifm">Ja, die berichten ken ik.</text:p>
      <text:p text:style-name="ifm_p_mt.3.76mm_ifm">Vraag 2</text:p>
      <text:p text:style-name="ifm_p_ifm">Kunt u aangeven of het klopt dat het bestrijden van gladde wegen deze winter in gevaar kan komen doordat het strooizout niet voldoet aan de PFAS-normen? Zo ja, hoe groot is deze kans?</text:p>
      <text:p text:style-name="ifm_p_mt.3.76mm_ifm">Antwoord 2</text:p>
      <text:p text:style-name="ifm_p_ifm">Het strooizout dat Rijkswaterstaat inkoopt, komt uit diepe (600 – 1.500 meter) grondlagen die heel lang geleden zijn afgezet. Bodemvervuiling met PFAS komt voort uit de veel recentere industriële periode en komt daardoor alleen voor in de ondiepere bodemlagen. Vervuiling met PFAS op grote diepte is dus zeer onwaarschijnlijk. Zoutbedrijven voegen geen PFAS-bevattende stoffen aan het zout toe, dit hebben diverse leveranciers naar aanleiding van de berichtgeving in de media bevestigd. Het bestrijden van gladde wegen komt dan ook niet in gevaar.</text:p>
      <text:p text:style-name="ifm_p_mt.3.76mm_ifm">Vraag 3</text:p>
      <text:p text:style-name="ifm_p_ifm">Kunt u aangeven of het klopt dat experts aanvullend onderzoek gaan doen met verfijnde metingen? Zo ja, wanneer worden de resultaten hiervan verwacht en hoe groot acht u de kans dat de resultaten hierbij anders zullen zijn dan bij de eerste analyse?</text:p>
      <text:p text:style-name="ifm_p_mt.3.76mm_ifm">Antwoord 3</text:p>
      <text:p text:style-name="ifm_p_ifm">Zoals bij het antwoord op vraag 2 is aangegeven, is het zeer onwaarschijnlijk dat strooizout dat veelal uit oude en diepe grondlagen wordt gewonnen, vervuild is met PFAS. Op dit moment zijn er in Nederland dan ook geen laboratoria die geschikte en gevalideerde meetmethodes aanbieden om PFAS in strooizout te kunnen vaststellen.</text:p>
      <text:p text:style-name="ifm_p_mt.3.76mm_ifm">Vraag 4</text:p>
      <text:p text:style-name="ifm_p_ifm">Kunt u aangeven aan welke PFAS-norm strooizout moet voldoen?</text:p>
      <text:p text:style-name="ifm_p_mt.3.76mm_ifm">Antwoord 4</text:p>
      <text:p text:style-name="ifm_p_ifm">Nederland hanteert voor strooizout de NEN-norm die identiek is aan de Europese norm. Hierin zijn zuiverheid van het zout en de aanwezigheid van vocht en zware metalen een criteria. PFAS is geen criterium in de NEN-norm.</text:p>
      <text:p text:style-name="ifm_p_mt.3.76mm_ifm">Vraag 5</text:p>
      <text:p text:style-name="ifm_p_ifm">Bent u het ermee eens dat het bestrijden van gladde wegen van groot belang is voor de verkeersveiligheid? Welke alternatieven worden voorbereid om de verkeersveiligheid te waarborgen, indien uit het aanvullende onderzoek naar voren komt dat onvoldoende strooizout aan de PFAS-normen voldoet? In hoeverre is het mogelijk dat deze alternatieven op korte termijn worden ingezet?</text:p>
      <text:p text:style-name="ifm_p_mt.3.76mm_ifm">Antwoord 5</text:p>
      <text:p text:style-name="ifm_p_ifm">Het bestrijden van gladde wegen is een wettelijke plicht van de wegbeheerders en dus ook van Rijkswaterstaat. Het voorkomen van gladde wegen levert een belangrijke bijdrage aan vlot en veilig verkeer in de wintermaanden. Zoals in de beantwoording van vraag 2 is aangegeven, is er geen reden om aan te nemen dat strooizout van Rijkswaterstaat PFAS bevat. Er kan deze winter net als andere winters zout gestrooid worden. Daarmee is er geen noodzaak om naar alternatieven te zoeken.</text:p>
      <text:p text:style-name="ifm_p_mt.3.76mm_ifm">Vraag 6</text:p>
      <text:p text:style-name="ifm_p_ifm">Hoeveel miljoen kilo strooizout wordt er gemiddeld per winter verbruikt op de Nederlandse wegen in opdracht van Rijkswaterstaat, provincies en gemeenten? Wat voor verschillende typen strooizout zijn er voorzien voor gebruik voor de komende winter, en in hoeverre is dit strooizout al ingekocht?</text:p>
      <text:p text:style-name="ifm_p_mt.3.76mm_ifm">Antwoord 6</text:p>
      <text:p text:style-name="ifm_p_ifm">Het verbruik van strooizout varieert van winter tot winter maar Rijkswaterstaat verbruikt gemiddeld ongeveer 90 miljoen kilo zout. Dat is ongeveer 40% van het totale verbruik in Nederland. Het strooizout voor de komende winter is reeds ingekocht bij diverse leveranciers. De samenstelling van het zout is vrijwel identiek.</text:p>
      <text:p text:style-name="ifm_p_mt.3.76mm_ifm">Vraag 7</text:p>
      <text:p text:style-name="ifm_p_ifm">Kunt u aangeven wie op dit moment de leveranciers van strooizout zijn aan Rijkswaterstaat, provincies en gemeenten?</text:p>
      <text:p text:style-name="ifm_p_mt.3.76mm_ifm">Antwoord 7</text:p>
      <text:p text:style-name="ifm_p_ifm">De huidige leveranciers zijn via een aanbesteding geselecteerd. Het gaat om Eurosalt, Frisia en Nouryon (AKZO). Deze leveranciers betrekken hun zout uit Duitsland, Nederland en in mindere mate Tunesië, Marokko en Egypte.</text:p>
      <text:p text:style-name="ifm_p_ifm">De leveranciers van gemeenten en enkele provincies<text:note text:id="ID-980-d37e164" text:note-class="footnote"><text:note-citation text:label="3 ">3</text:note-citation><text:note-body><text:p text:style-name="ifm_p_font.normal_size.6.93pt_mt..5mm_indent.-0.1161in_mleft.0.1161in_ifm">Voor een deel van de provincies koopt Rijkswaterstaat het strooizout in.</text:p></text:note-body></text:note> zijn bij mij niet bekend, maar ook daar spelen deze leveranciers een rol.</text:p>
      <text:p text:style-name="ifm_p_mt.3.76mm_ifm">Vraag 8</text:p>
      <text:p text:style-name="ifm_p_ifm">Klopt het bericht van Eurosalt dat er bijna geen toevoegingen in strooizout zitten, slechts «een paar theelepeltjes» chemische stof in duizend kilogram zout om klonteren te voorkomen? Om welke chemische toevoegingen gaat dit en wat is de relatie met PFAS?</text:p>
      <text:p text:style-name="ifm_p_mt.3.76mm_ifm">Antwoord 8</text:p>
      <text:p text:style-name="ifm_p_ifm">Dat bericht klopt. De enige toevoeging aan strooizout is een antiklontermiddel (natriumferrocyanide). Dit middel wordt overigens ook aan consumentenzout toegevoegd. Er is geen relatie met PFAS.</text:p>
      <text:p text:style-name="ifm_p_mt.3.76mm_ifm">Vraag 9</text:p>
      <text:p text:style-name="ifm_p_ifm">Klopt het dat zeezout en vacuümzout schoner zijn en ook goed werken ter bestrijding van gladde wegen, maar dat die niet genoeg voorradig zijn? Zo ja, is het mogelijk hier op termijn meer van in te kopen?</text:p>
      <text:p text:style-name="ifm_p_mt.3.76mm_ifm">Antwoord 9</text:p>
      <text:p text:style-name="ifm_p_ifm">Met name vacuümzout is heel puur. Dit heeft te maken met het winningsproces waarbij het zout met stoom wordt opgelost en van ongeveer 1 kilometer diepte wordt opgepompt. Daarna wordt het onder vacuüm uitgekristalliseerd en zo ontstaat een extreem schoon zout. Alle zouten zijn ruim voorradig in de wereld.</text:p>
      <text:p text:style-name="ifm_p_ifm">Het zout dat gebruikt wordt in Nederland is erg schoon, het natriumchloride (= zout) gehalte ligt rond 98–99 procent. De rest bestaat uit water en andere zouten. Dat het Nederlandse zout zo schoon is, komt door de strenge NEN-norm die gehanteerd wordt. Ik zie geen aanleiding in de toekomst op een andere manier zout te gaan betrekken.</text:p>
      <text:p text:style-name="ifm_p_mt.3.76mm_ifm">Vraag 10</text:p>
      <text:p text:style-name="ifm_p_ifm">Kunt u deze vragen één voor één en zo snel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stma en Von Martels over mogelijk te hoge PFAS-waarden in strooizout</dc:title>
    <meta:user-defined meta:name="OVERHEIDop.ParlID/DC.identifier">ah-tk-20192020-980</meta:user-defined>
    <meta:user-defined meta:name="OVERHEIDop.vraagnummer">2019Z21792</meta:user-defined>
    <meta:user-defined meta:name="OVERHEIDop.aanhangselNummer">980</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W.L. de Pater-Postma</meta:user-defined>
    <meta:user-defined meta:name="OVERHEIDop.ontvanger">C. van Nieuwenhuizen Wijbenga</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de leden Postma en Von Martels over mogelijk te hoge PFAS-waarden in strooizout</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