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Van Raak</text:span> (SP) aan de Minister van Justitie en Veiligheid over <text:span text:style-name="ifm_span_font.italic_ifm">de sterke groei aan dwangsommen voor de Nationale Politie</text:span> (ingezonden 22 augustus 2019).</text:p>
      <text:p text:style-name="ifm_p_font.roman_mt.3.76mm_ifm">Antwoord van Minister <text:span text:style-name="ifm_span_font.bold_ifm">Grapperhaus</text:span> (Justitie en Veiligheid) (ontvangen 24 september 2019). Zie ook Aanhangsel Handelingen, vergaderjaar 2018–2019, nr. 3972.</text:p>
      <text:p text:style-name="ifm_p_mt.3.76mm_ifm">Vraag 1 en 2</text:p>
      <text:p text:style-name="ifm_p_ifm">Waarom gaat de politie zo slecht om met haar eigen medewerkers, dat ze vorig jaar ruim 500 agenten een dwangsom moest betalen?<text:note text:id="ID-2019Z15908-d37e59" text:note-class="footnote"><text:note-citation text:label="1 ">1</text:note-citation><text:note-body><text:p text:style-name="ifm_p_font.normal_size.6.93pt_mt..5mm_indent.-0.1161in_mleft.0.1161in_ifm">EenVandaag, 21 augustus 2019, https://eenvandaag.avrotros.nl/item/politie-reageert-te-laat-op-interne-bezwaren-en-dat-kost-jaarlijks-honderdduizenden-euros/</text:p></text:note-body></text:note></text:p>
      <text:p text:style-name="ifm_p_ifm">Deelt u de mening dat het desastreus is voor het vertrouwen in de organisatie als politiemensen langer dan een jaar op betaling moeten wachten?</text:p>
      <text:p text:style-name="ifm_p_mt.3.76mm_ifm">Antwoord 1 en 2</text:p>
      <text:p text:style-name="ifm_p_ifm">De politie vindt het van groot belang dat de collega’s de zorg en ondersteuning krijgen die zij nodig hebben. Daarvoor is een deugdelijke en tijdige juridische afhandeling noodzakelijk. De politie doet er alles aan om het besluit tijdig in behandeling te nemen en te zorgen voor deugdelijke afhandeling. Het is voor de politieorganisatie niet altijd mogelijk geweest om binnen de gestelde termijn te reageren. De juridische afdeling heeft een beperkte opschaalbare capaciteit. Bij een piek in het werkaanbod is juridische expertise niet altijd- direct- in te huren. Desalniettemin wordt er door de politie met de beschikbare capaciteit hard gewerkt om binnen de gestelde termijnen te acteren.</text:p>
      <text:p text:style-name="ifm_p_mt.3.76mm_ifm">Vraag 3</text:p>
      <text:p text:style-name="ifm_p_ifm">Is de ruim 770.000 euro aan dwangsommen die nu bekend is ook echt alles? Hoeveel heeft de politie in 2018 in totaal aan dwangsommen of andere vergoedingen aan medewerkers moeten betalen? Wat zijn de te betalen bedragen voor de eerste helft van 2019?</text:p>
      <text:p text:style-name="ifm_p_mt.3.76mm_ifm">Antwoord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italic_ifm">Aantal personen</text:span></text:p>
          </table:table-cell>
          <table:table-cell table:style-name="table.cell.padding-top.top.pleft.pright">
            <text:p text:style-name="ifm_p_ifm"><text:span text:style-name="ifm_span_font.italic_ifm">394</text:span></text:p>
          </table:table-cell>
          <table:table-cell table:style-name="table.cell.padding-top.top.pleft.pright">
            <text:p text:style-name="ifm_p_ifm"><text:span text:style-name="ifm_span_font.italic_ifm">507</text:span></text:p>
          </table:table-cell>
          <table:table-cell table:style-name="table.cell.padding-top.top.pleft.pright">
            <text:p text:style-name="ifm_p_ifm"><text:span text:style-name="ifm_span_font.italic_ifm">153</text:span></text:p>
          </table:table-cell>
        </table:table-row>
        <table:table-row>
          <table:table-cell table:style-name="table.cell.border-bottom.top">
            <text:p text:style-name="ifm_p_ifm"><text:span text:style-name="ifm_span_font.italic_ifm">Bedrag</text:span></text:p>
          </table:table-cell>
          <table:table-cell table:style-name="table.cell.border-bottom.top.pleft.pright">
            <text:p text:style-name="ifm_p_ifm"><text:span text:style-name="ifm_span_font.italic_ifm">€ 438.708</text:span></text:p>
          </table:table-cell>
          <table:table-cell table:style-name="table.cell.border-bottom.top.pleft.pright">
            <text:p text:style-name="ifm_p_ifm"><text:span text:style-name="ifm_span_font.italic_ifm">€ 771.008</text:span></text:p>
          </table:table-cell>
          <table:table-cell table:style-name="table.cell.border-bottom.top.pleft.pright">
            <text:p text:style-name="ifm_p_ifm"><text:span text:style-name="ifm_span_font.italic_ifm">€ 171.673<text:span text:style-name="ifm_span_font.superscript_ifm"><text:bookmark-ref text:reference-format="text" text:ref-name="n1">1</text:bookmark-ref></text:span></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drag betreft eerste helft 2019.</text:p>
          </table:table-cell>
        </table:table-row>
      </table:table>
      <text:p text:style-name="ifm_p_mt.3.76mm_ifm">Vraag 4</text:p>
      <text:p text:style-name="ifm_p_ifm">Hoe verklaart u de snelle toename van het aantal dwangsommen in de afgelopen jaren? Kunt u uitsluiten dat dit te maken heeft met de groeiende tekorten aan mensen bij de politie? Welke andere oorzaken ziet u voor deze snel verslechterende omgang met de eigen mensen?</text:p>
      <text:p text:style-name="ifm_p_mt.3.76mm_ifm">Antwoord 4</text:p>
      <text:p text:style-name="ifm_p_ifm">De jaren 2017 en 2018 laten een piek zien in aantallen procedures en daarmee ook het uitgekeerde bedrag aan dwangsommen. De implementatie van het Landelijk Functiehuis Nederlandse Politie, de fase na de vorming van de Nationale politie en de invoering van de Regeling aanvraag andere functie (RAAF) hebben geleid tot veel beroeps- en bezwaarprocedures, die de pieken in 2017 en 2018 grotendeels verklaart. Deze zaken zijn inmiddels afgerond.</text:p>
      <text:p text:style-name="ifm_p_mt.3.76mm_ifm">Vraag 5</text:p>
      <text:p text:style-name="ifm_p_ifm">Welke maatregelen gaat u nemen om de snelle groei aan dwangsommen te stoppen, de opgelegde dwangsommen alsnog direct aan medewerkers te betalen en zo snel mogelijk hervormingen door te voeren bij de politie zodat dwangsommen niet meer nodig zijn?</text:p>
      <text:p text:style-name="ifm_p_mt.3.76mm_ifm">Antwoord 5</text:p>
      <text:p text:style-name="ifm_p_ifm">De politieorganisatie is er veel aan gelegen om als goed werkgever de bezwaren binnen de gestelde termijn te voldoen. Het proces van behandeling is de afgelopen periode sterk verbeterd en dat is vooralsnog terug te zien in de halfjaarscijfers van 2019: een aanzienlijk minder aantal dwangsommen dan voorgaande jaren. De komende jaren zal een verdere optimalisering van de processen plaatsvinden wat bijdraagt aan het beter op kunnen vangen van eventuele pieken van aanvrag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sterke groei van dwangsommen voor de Nationale Politie’</dc:title>
    <meta:user-defined meta:name="OVERHEIDop.ParlID/DC.identifier">ah-tk-20192020-98</meta:user-defined>
    <meta:user-defined meta:name="OVERHEIDop.vraagnummer">2019Z15908</meta:user-defined>
    <meta:user-defined meta:name="OVERHEIDop.aanhangselNummer">9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an Raak over het bericht ‘sterke groei van dwangsommen voor de Nationale Politie’</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