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de leden <text:span text:style-name="ifm_span_font.bold_ifm">Bergkamp</text:span> en <text:span text:style-name="ifm_span_font.bold_ifm">Raemakers</text:span> (beiden D66) aan de Staatssecretaris van Sociale Zaken en Werkgelegenheid en de Minister van Onderwijs, Cultuur en Wetenschap over <text:span text:style-name="ifm_span_font.italic_ifm">het bericht «Menstruatie-armoede: geen geld voor maandverband, dan maar wc-papier»</text:span> (ingezonden 6 november 2019).</text:p>
      <text:p text:style-name="ifm_p_font.roman_mt.3.76mm_ifm">Antwoord van Staatssecretaris <text:span text:style-name="ifm_span_font.bold_ifm">Van Ark</text:span> (Sociale Zaken en Werkgelegenheid), mede namens de Ministers van Onderwijs, Cultuur en Wetenschap en van Volksgezondheid, Welzijn en Sport (ontvangen 6 december 2019).</text:p>
      <text:p text:style-name="ifm_p_mt.3.76mm_ifm">Vraag 1</text:p>
      <text:p text:style-name="ifm_p_ifm">Bent u bekend met het NOS-artikel «Menstruatie-armoede: geen geld voor maandverband, dan maar wc-papier»?<text:note text:id="n1" text:note-class="footnote"><text:note-citation text:label="1 ">1</text:note-citation><text:note-body><text:p text:style-name="ifm_p_font.normal_size.6.93pt_mt..5mm_indent.-0.1161in_mleft.0.1161in_ifm">NOS, 5 november 2019, https://nos.nl/artikel/2309153-menstruatie-armoede-geen-geld-voor-maandverband-dan-maar-wc-papier.html</text:p></text:note-body></text:note></text:p>
      <text:p text:style-name="ifm_p_mt.3.76mm_ifm">Antwoord 1</text:p>
      <text:p text:style-name="ifm_p_ifm">Ja.</text:p>
      <text:p text:style-name="ifm_p_mt.3.76mm_ifm">Vraag 2</text:p>
      <text:p text:style-name="ifm_p_ifm">Wat vindt u ervan dat anno 2019 er menstruatie-armoede is in Nederland?</text:p>
      <text:p text:style-name="ifm_p_mt.3.76mm_ifm">Antwoord 2</text:p>
      <text:p text:style-name="ifm_p_ifm">Ik hoop dat het onderzoek van Plan International eraan zal bijdragen dat taboes rond menstruatie worden doorbroken en dat de kennis over goed gebruik van menstruatiemiddelen wordt vergroot.</text:p>
      <text:p text:style-name="ifm_p_mt.3.76mm_ifm">Vraag 3</text:p>
      <text:p text:style-name="ifm_p_ifm">Kunt u de cijfers van Plan International bevestigen dat bijna negen procent van de meisjes en jonge vrouwen tussen de 12 en 25 jaar soms te weinig geld hebben om menstruatieproducten te kopen?<text:note text:id="n2" text:note-class="footnote"><text:note-citation text:label="2 ">2</text:note-citation><text:note-body><text:p text:style-name="ifm_p_font.normal_size.6.93pt_mt..5mm_indent.-0.1161in_mleft.0.1161in_ifm">De Bovengrondse (2019) Verkenning van menstruatie-armoede in Nederland, https://hetdamesverband.nl/hetonderzoek</text:p></text:note-body></text:note></text:p>
      <text:p text:style-name="ifm_p_mt.3.76mm_ifm">Antwoord 3</text:p>
      <text:p text:style-name="ifm_p_ifm">Ik heb kennisgenomen van de indicatieve cijfers uit het online onderzoek dat Plan Internationaal onder 1.000 meisjes en jonge vrouwen heeft uitgevoerd.</text:p>
      <text:p text:style-name="ifm_p_mt.3.76mm_ifm">Vraag 4</text:p>
      <text:p text:style-name="ifm_p_ifm">Deelt u de analyse van de Bovengrondse dat het niet alleen een kwestie is van geld, maar dat het probleem ook wordt verergerd door gebrekkige kennis en taboes?</text:p>
      <text:p text:style-name="ifm_p_mt.3.76mm_ifm">Antwoord 4</text:p>
      <text:p text:style-name="ifm_p_ifm">Het onderzoek laat zien dat menstruatie anno 2019 soms nog een taboe is en dat er behoefte bestaat aan meer kennis. Het is van belang dat taboes rond menstruatie worden doorbroken en de kennis over goed gebruik van menstruatiemiddelen wordt vergroot. Een plek om hier iets aan te doen is op school. Zo zijn scholen in het basis- en voortgezet onderwijs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Binnen het thema seksuele gezondheid besteden diverse lesmethoden aandacht aan menstruatie(welzijn). De Staatssecretaris van Volksgezondheid, Welzijn en Sport heeft hierover op 14 november jl. een brief gestuurd naar uw Kamer naar aanleiding van een petitie van de Endometriose Stichting en GirlsTalk.Period!.</text:p>
      <text:p text:style-name="ifm_p_mt.3.76mm_ifm">Vraag 5</text:p>
      <text:p text:style-name="ifm_p_ifm">Heeft u in beeld welke groepen in Nederland risico lopen op menstruatie-armoede? Zo nee, bent u bereid deze groepen in beeld te brengen?</text:p>
      <text:p text:style-name="ifm_p_mt.3.76mm_ifm">Antwoord 5</text:p>
      <text:p text:style-name="ifm_p_ifm">Dit onderzoek laat zien bij welke specifieke groep vrouwen deze situatie zich voor kan doen (vrouwen die rond de armoedegrens leven, dak- en thuislozen en ongedocumenteerden).</text:p>
      <text:p text:style-name="ifm_p_mt.3.76mm_ifm">Vraag 6</text:p>
      <text:p text:style-name="ifm_p_ifm">Bent u bereid nader onderzoek te doen naar in welke mate de prijs van menstruatieproducten de toegankelijkheid van deze producten belemmert voor mensen die rond de armoedegrens leven?</text:p>
      <text:p text:style-name="ifm_p_mt.3.76mm_ifm">Antwoord 6</text:p>
      <text:p text:style-name="ifm_p_ifm">Volgens de onderzoekers spelen er meerdere aspecten bij de menstruatie armoede: de toegang tot de producten (geen geld om de producten te kopen of alternatieven gebruiken), daklozen die niet altijd toegang hebben tot sanitaire voorzieningen. De onderzoekers stellen ook dat menstruatie armoede niet alleen een kwestie is van geld, maar dat het wordt verergerd door gebrekkige kennis en taboes. Juist deze samenhang van factoren maakt, naar onze mening, dat nader onderzoek naar alleen de prijs van de producten niet zinvol is.</text:p>
      <text:p text:style-name="ifm_p_mt.3.76mm_ifm">Vraag 7</text:p>
      <text:p text:style-name="ifm_p_ifm">Onder welk btw-tarief vallen verschillende sanitaire producten, zoals bijvoorbeeld menstruatiecups?</text:p>
      <text:p text:style-name="ifm_p_mt.3.76mm_ifm">Antwoord 7</text:p>
      <text:p text:style-name="ifm_p_ifm">Deze producten vallen onder het laag BTW tarief.</text:p>
      <text:p text:style-name="ifm_p_mt.3.76mm_ifm">Vraag 8 en 9</text:p>
      <text:p text:style-name="ifm_p_ifm">Wat zijn mogelijke beleidsopties om menstruatie-armoede tegen te gaan?</text:p>
      <text:p text:style-name="ifm_p_ifm">Hoe kijkt u naar bijvoorbeeld het beleid in Schotland waar voor scholieren en studenten sanitaire producten gratis zijn?<text:note text:id="n3" text:note-class="footnote"><text:note-citation text:label="3 ">3</text:note-citation><text:note-body><text:p text:style-name="ifm_p_font.normal_size.6.93pt_mt..5mm_indent.-0.1161in_mleft.0.1161in_ifm">https://www.nporadio1.nl/binnenland/19735-geen-geld-voor-maandverband-dan-maar-wc-papier</text:p></text:note-body></text:note></text:p>
      <text:p text:style-name="ifm_p_mt.3.76mm_ifm">Antwoorden 8 en 9</text:p>
      <text:p text:style-name="ifm_p_ifm">Het is mij bekend dat in Schotland de keuze is gemaakt om sanitaire producten te verstrekken aan vrouwen met een laag inkomen en om deze beschikbaar te stellen in opvanghuizen en op scholen. Zoals hierboven aangegeven kent armoede vele oorzaken. Het kabinet is voorstander van een integrale aanpak die zich zoveel mogelijk richt op de verscheidenheid aan oorzaken van armoede.</text:p>
      <text:p text:style-name="ifm_p_ifm">Het kabinet neemt daartoe, op basis van het regeerakkoord, al diverse maatregelen om de structurele oorzaken van armoede aan te pakken. Dit kabinet heeft ook extra middelen voor het voorkomen van schulden en het bestrijden van armoede beschikbaar gesteld. Ook binnen scholen is aandacht voor armoede. Scholen kunnen armoede niet oplossen maar wel signaleren en doorverwijzen naar instanties die hulp kunnen bieden. Om scholen hierin te ondersteunen werken het Ministerie van Sociale Zaken en Werkgelegenheid en het Ministerie van Onderwijs, Cultuur en Wetenschap aan een handreiking voor scholen met tips en methoden hoe met armoede in de klas om te gaan. Bij de aanpak van armoede hebben gemeenten een belangrijke rol. Zij kennen de lokale situatie en kunnen maatwerk bieden, onder meer via de bijzondere bijstand. Gelet op de rol van gemeenten heeft de VNG in afstemming met het Ministerie van SZW een bericht op het gemeentelijk forum geplaatst om gemeenten te attenderen op de uitkomsten van het onderzoek.</text:p>
      <text:p text:style-name="ifm_p_mt.3.76mm_ifm">Vraag 10</text:p>
      <text:p text:style-name="ifm_p_ifm">Deelt u de mening dat menstruatieproducten voor iedereen toegankelijk moeten zijn?</text:p>
      <text:p text:style-name="ifm_p_mt.3.76mm_ifm">Antwoord 10</text:p>
      <text:p text:style-name="ifm_p_ifm">Ja die mening deel ik. Ik hoop dat dit onderzoek eraan zal bijdragen dat taboes rond menstruatie worden doorbroken en dat de kennis over goed gebruik van menstruatiemiddelen wordt vergroot.</text:p>
      <text:p text:style-name="ifm_p_ifm">De ministeries van SZW en VWS hebben Plan Internationaal en de Bovengrondse uitgenodigd voor een vervolggesprek om met hen de opbrengsten van hun acties naar aanleiding van dit onderzoek verder te bezien. De organisaties hebben aangegeven daarop i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het bericht ‘Menstruatiearmoede: geen geld voor maandverband, dan maar wc-papier’</dc:title>
    <meta:user-defined meta:name="OVERHEIDop.ParlID/DC.identifier">ah-tk-20192020-978</meta:user-defined>
    <meta:user-defined meta:name="OVERHEIDop.vraagnummer">2019Z21313</meta:user-defined>
    <meta:user-defined meta:name="OVERHEIDop.aanhangselNummer">978</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T. van Ark</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Bergkamp en Raemakers over het bericht ‘Menstruatiearmoede: geen geld voor maandverband, dan maar wc-papier’</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