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de leden <text:span text:style-name="ifm_span_font.bold_ifm">Peters</text:span>en <text:span text:style-name="ifm_span_font.bold_ifm">Palland</text:span> (beiden CDA) aan de Minister en Staatssecretaris van Sociale Zaken en Werkgelegenheid over <text:span text:style-name="ifm_span_font.italic_ifm">het ontbreken van data van arbeidsbeperkte werkzoekenden in de kandidatenverkenner van het UWV</text:span> (ingezonden 3 oktober 2019).</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6 december 2019). Zie ook Aanhangsel Handelingen, vergaderjaar 2019–2020, nr. 963.</text:p>
      <text:p text:style-name="ifm_p_mt.3.76mm_ifm">Vraag 1</text:p>
      <text:p text:style-name="ifm_p_ifm">Heeft u kennisgenomen van het bericht dat de in 2017 ingevoerde kandidatenverkenner (onlinepersoneelsbank) van het UWV niet werkt, omdat de data van arbeidsbeperkte werkzoekenden ontbreken?<text:note text:id="n1" text:note-class="footnote"><text:note-citation text:label="1 ">1</text:note-citation><text:note-body><text:p text:style-name="ifm_p_font.normal_size.6.93pt_mt..5mm_indent.-0.1161in_mleft.0.1161in_ifm">Trouw, 1 oktober 2019 (https://www.trouw.nl/economie/data-arbeidsbeperkte-werkzoekenden-ontbreken-massaal-bij-uwv~b1878b31/).</text:p></text:note-body></text:note></text:p>
      <text:p text:style-name="ifm_p_mt.3.76mm_ifm">Antwoord 1</text:p>
      <text:p text:style-name="ifm_p_ifm">Ja, complete en actuele profielen is door de aard van de doelgroep vanaf de start een uitdaging. Een goed verwachtingsmanagement ten aanzien van de toepassingsmogelijkheden van de kandidatenverkenner vindt de Inspectie SZW van belang<text:note text:id="ID-967-d37e51" text:note-class="footnote"><text:note-citation text:label="2 ">2</text:note-citation><text:note-body><text:p text:style-name="ifm_p_font.normal_size.6.93pt_mt..5mm_indent.-0.1161in_mleft.0.1161in_ifm">Onderzoek van de Inspectie SZW: «Aan het werk, voor hoelang. Onderzoek naar de begeleiding van jongeren met een arbeidsbeperking naar duurzaam werk», Kamerstuk 34 352, nr. 135</text:p></text:note-body></text:note>. Een voorbeeld uit het onderzoek van inspectie SZW: «Een jongere die vandaag bemiddelbaar is, hoeft dat morgen niet meer te zijn. Dat kan het selectieproces belemmeren. Ook blijkt soms pas op een werkplek of de jongere echt klaar is om aan het werk te gaan.»</text:p>
      <text:p text:style-name="ifm_p_ifm">UWV en gemeenten zetten zich dagelijks in om hun klanten beter te kennen. De periodieke UWV publicatie Transparantie van klantprofielen banenafspraak geeft inzicht in de ontwikkeling van het aantal (anonieme) klantprofielen dat gemeenten en UWV hebben opgesteld voor mensen die behoren tot de doelgroep van de banenafspraak. Deze laat over de afgelopen twee jaar een stijgende lijn zien.</text:p>
      <text:p text:style-name="ifm_p_ifm">Veel werkgevers gebruiken bij voorkeur het werkgeversservicepunt in de arbeidsmarktregio als eerste aanspreekpunt. Indien matching van kandidaten op geschikt werk tekortschiet, is het zaak dat werkgevers samen met de regionale partners naar een oplossing zoeken. Perspectief op Werk geeft hieraan een impuls in 2019 en 2020.</text:p>
      <text:p text:style-name="ifm_p_mt.3.76mm_ifm">Vraag 2</text:p>
      <text:p text:style-name="ifm_p_ifm">Kunt u bevestigen dat er inmiddels ruim 157.000 mensen met een arbeidsbeperking in de kandidatenverkenner staan, maar dat nog geen 8% van de mensen uit deze databank beschikbaar is voor werk, omdat noodzakelijke data ontbreken?</text:p>
      <text:p text:style-name="ifm_p_mt.3.76mm_ifm">Antwoord 2</text:p>
      <text:p text:style-name="ifm_p_ifm">Niet helemaal. Meer dan 8% van de profielen is bemiddelbaar en daarmee beschikbaar. Ook de mensen die zitten in een traject gericht op het vinden van werk zijn beschikbaar voor werk. Ook staan er profielen in van kandidaten die aan het werk zijn en daardoor niet beschikbaar zijn voor werk. Zie verder het antwoord bij vraag 5 van de vragen van de leden Tielen en Nijkerken-de Haan (beiden VVD).</text:p>
      <text:p text:style-name="ifm_p_mt.3.76mm_ifm">Vraag 3</text:p>
      <text:p text:style-name="ifm_p_ifm">Kunt u tevens bevestigen dat van ruim 42% van de mensen in de kandidatenverkenner niet bekend is wat hun opleidingsniveau is en dat bij ruim 60.000 mensen niet is ingevuld in welke sectoren ze willen werken?</text:p>
      <text:p text:style-name="ifm_p_mt.3.76mm_ifm">Antwoord 3</text:p>
      <text:p text:style-name="ifm_p_ifm">Ja. Dit gaat over het totaal van de mensen uit de doelgroep banenafspraak van UWV en gemeenten. Dit hoeft overigens niet te betekenen dat deze informatie niet bekend is bij medewerkers. De vliegende brigade van UWV kan regio’s ondersteunen om de volledigheid van de gegevens te vergroten.</text:p>
      <text:p text:style-name="ifm_p_ifm">Van de 225.000 mensen die tot de doelgroep banenafspraak behoren, vallen er 113.000 onder verantwoordelijkheid van UWV. Ongeveer 74% van deze mensen heeft een compleet profiel. 22% heeft geen profiel en 4% heeft een onvolledig profiel. De meerderheid van de UWV-klanten zonder (compleet) profiel heeft reeds een baan. In andere gevallen betreft het mensen die bijvoorbeeld in een medisch behandeltraject zitten of nog aan het studeren zijn/naar school gaan. Bij het compleet maken van het klantprofiel zodat deze via de kandidatenverkenner getoond kan worden, wordt prioriteit gegeven aan de mensen voor wie deelname aan de arbeidsmarkt in zicht is.</text:p>
      <text:p text:style-name="ifm_p_mt.3.76mm_ifm">Vraag 4</text:p>
      <text:p text:style-name="ifm_p_ifm">Is het juist dat bij de makers van het systeem van de kandidatenverkenner al bekend was dat veel noodzakelijke gegevens ontbreken en dat zij dit in 2016 ook hebben gemeld bij de UWV-top, maar dat met deze mededeling niets is gedaan? Zo ja, wat is uw oordeel over deze handelwijze van de UWV-top?</text:p>
      <text:p text:style-name="ifm_p_mt.3.76mm_ifm">Antwoord 4</text:p>
      <text:p text:style-name="ifm_p_ifm">Vanaf de start van de kandidatenverkenner is bekend dat de kwaliteit en volledigheid van profielen blijvende inzet vraagt van UWV en gemeenten.</text:p>
      <text:p text:style-name="ifm_p_ifm">UWV heeft verschillende acties gedaan. UWV heeft het voor gemeenten bijvoorbeeld eenvoudiger gemaakt om gemeentelijke profielen in te lezen en ondersteunt gemeenten met een Vliegende Brigade. De Vliegende Brigade helpt bij het transparant maken van het kandidatenbestand banenafspraak. Bijvoorbeeld door middel van het geven van workshops en het uitvoeren van controles op gegevens. Daarnaast zijn zij op afstand in te zetten als hulplijn.</text:p>
      <text:p text:style-name="ifm_p_ifm">Ook heeft UWV werk gemaakt van het toegankelijk maken van de UWV doelgroep.</text:p>
      <text:p text:style-name="ifm_p_ifm">Van de 225.000 mensen die tot de doelgroep banenafspraak behoren, vallen er 113.000 onder verantwoordelijkheid van UWV. Ongeveer 74% van deze mensen heeft een compleet profiel. 22% heeft geen profiel en 4% heeft een onvolledig profiel. De meerderheid van de UWV-klanten zonder (compleet) profiel heeft reeds een baan. In andere gevallen betreft het mensen die bijvoorbeeld in een medisch behandeltraject zitten of nog aan het studeren zijn/naar school gaan. Hierbij wordt prioriteit gegeven aan de mensen voor wie deelname aan de arbeidsmarkt in zicht is.</text:p>
      <text:p text:style-name="ifm_p_ifm">De periodieke UWV publicatie Transparantie van klantprofielen banenafspraak geeft inzicht in de ontwikkeling van het aantal (anonieme) klantprofielen dat gemeenten en UWV hebben opgesteld voor mensen die behoren tot de doelgroep van de banenafspraak. Deze laat over de afgelopen twee jaar een stijgende lijn zien.</text:p>
      <text:p text:style-name="ifm_p_mt.3.76mm_ifm">Vraag 5</text:p>
      <text:p text:style-name="ifm_p_ifm">Vindt u ook dat er alles op alles gezet moet worden om mensen met een arbeidsbeperking aan het werk te helpen en dat het daarvoor nodig is dat er een goed beeld bestaat van de mensen met een arbeidsbeperking die op zoek zijn naar werk?</text:p>
      <text:p text:style-name="ifm_p_mt.3.76mm_ifm">Antwoord 5</text:p>
      <text:p text:style-name="ifm_p_ifm">Ja, werk is belangrijk voor mensen. Het geeft mensen bestaanszekerheid, een inkomen, het zorgt voor contacten en uitdagingen. Dit geldt zeker ook voor mensen met een arbeidsbeperking. Hoewel er steeds meer mensen met een beperking een baan vinden, staan er ook nog veel te veel mensen aan de kant.</text:p>
      <text:p text:style-name="ifm_p_ifm">Het breed offensief is een brede agenda om de arbeidsmarktkansen voor mensen met een arbeidsbeperking te vergroten.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text:p>
      <text:p text:style-name="ifm_p_mt.3.76mm_ifm">Vraag 6</text:p>
      <text:p text:style-name="ifm_p_ifm">Zo ja, wat vindt u er in dat licht gezien van dat er in 2017 en 2018 door gebrek aan noodzakelijke data slechts zo’n honderdtal mensen met een beperking aan het werk zijn geholpen, terwijl er alleen al aan IT-kosten 1,3 miljoen euro in de kandidatenverkenner is geïnvesteerd?</text:p>
      <text:p text:style-name="ifm_p_mt.3.76mm_ifm">Antwoord 6</text:p>
      <text:p text:style-name="ifm_p_ifm">De doelstelling van de banenafspraak voor 2018 was 43.500 extra banen voor mensen met een arbeidsbeperking. Met bijna 52.000 extra banen is die doelstelling ruimschoots gehaald<text:note text:id="ID-967-d37e136" text:note-class="footnote"><text:note-citation text:label="3 ">3</text:note-citation><text:note-body><text:p text:style-name="ifm_p_font.normal_size.6.93pt_mt..5mm_indent.-0.1161in_mleft.0.1161in_ifm">Kamerstuk 34 352, nr. 168</text:p></text:note-body></text:note>. Het is niet mogelijk om te bepalen welk aandeel de Kandidatenverkenner hierin heeft gehad. De Kandidatenverkenner fungeert immers niet als een zelfstandig matchingssysteem<text:note text:id="ID-967-d37e144" text:note-class="footnote"><text:note-citation text:label="4 ">4</text:note-citation><text:note-body><text:p text:style-name="ifm_p_font.normal_size.6.93pt_mt..5mm_indent.-0.1161in_mleft.0.1161in_ifm">Kamerstuk 34 352, nr. 135</text:p></text:note-body></text:note>. Er is altijd meer nodig voor een match. Bijvoorbeeld inschakeling van de medewerkers van het betreffende werkgeversservicepunt en een persoonlijk gesprek met kandidaten.</text:p>
      <text:p text:style-name="ifm_p_ifm">Veel werkgevers zijn enthousiast om mensen met een arbeidsbeperking in dienst te nemen. Maar er zijn ook nog te veel werkgevers die twijfelen. Het regionale werkgeversservicepunt van UWV en gemeenten helpt bij het maken van de match. De medewerkers koppelen de wensen en mogelijkheden van de mensen uit de doelgroep banenafspraak aan de wensen en mogelijkheden van de werkgevers. Dat deze match tot stand komt, dat is het doel, niet het gebruik van de kandidatenverkenner zelf.</text:p>
      <text:p text:style-name="ifm_p_mt.3.76mm_ifm">Vraag 7</text:p>
      <text:p text:style-name="ifm_p_ifm">Welke maatregelen gaat u nemen om ervoor te zorgen dat mensen die geregistreerd staan in de kandidatenverkenner alsnog in beeld komen en aan het werk worden geholpen?</text:p>
      <text:p text:style-name="ifm_p_mt.3.76mm_ifm">Antwoord 7</text:p>
      <text:p text:style-name="ifm_p_ifm">Voor mensen met een afstand tot de arbeidsmarkt biedt Perspectief op Werk een extra impuls aan de arbeidstoeleiding van mensen die willen en kunnen werken, maar niet zelfstandig de weg naar werk vinden. Het kabinet heeft hiervoor in totaal 70 miljoen euro beschikbaar gesteld voor 2019 en 2020. Een intensievere samenwerking tussen publieke en private partijen in alle 35 arbeidsmarktregio’s moet zorgen voor goede matches tussen werkzoekenden en beschikbaar werk. Perspectief op Werk is naast een extra impuls ook een leertraject om vanuit de praktijk te bezien hoe de bemiddeling van deze groep verbeterd kan worden.</text:p>
      <text:p text:style-name="ifm_p_ifm">Als uitwerking van het breed offensief komen er afspraken met VNG en UWV over het structureel verbeteren van de werkgeversdienstverlening en het matchen in de arbeidsmarktregio’s. Deze afspraken betreffen de invulling van drie randvoorwaarden die gelden voor alle arbeidsmarktregio’s en worden opgenomen in de SUWI regelgeving:</text:p>
      <text:p text:style-name="ifm_p_ifm">één herkenbaar, gezamenlijk, publiek aanspreekpunt voor werkgevers in elke arbeidsmarktregio, verzorgd door UWV en gemeenten, waarbij ook private arbeidsbemiddelaars zich kunnen aansluiten;</text:p>
      <text:p text:style-name="ifm_p_ifm">instrumenten en processen binnen de regio zoveel mogelijk harmoniseren;</text:p>
      <text:p text:style-name="ifm_p_ifm">beter inzicht in de profielen van de werkzoekenden van UWV en gemeenten op het regionale werkgeversservicepunt, ook voor werkgevers en private arbeidsbemiddelaars.</text:p>
      <text:p text:style-name="ifm_p_ifm">Vanaf 2021 wordt structureel 17 miljoen euro jaarlijks ingezet voor het versterken van de 35 arbeidsmarktregio’s<text:note text:id="n3" text:note-class="footnote"><text:note-citation text:label="5 ">5</text:note-citation><text:note-body><text:p text:style-name="ifm_p_font.normal_size.6.93pt_mt..5mm_indent.-0.1161in_mleft.0.1161in_ifm">Septembercirculaire gemeentefonds 2019, paragraaf 3.2-28</text:p></text:note-body></text:note>.</text:p>
      <text:p text:style-name="ifm_p_ifm">Hierover heb ik uw Kamer recent geïnformeerd<text:note text:id="n2" text:note-class="footnote"><text:note-citation text:label="6 ">6</text:note-citation><text:note-body><text:p text:style-name="ifm_p_font.normal_size.6.93pt_mt..5mm_indent.-0.1161in_mleft.0.1161in_ifm">Kamerstuk 34 352, nr. 181</text:p></text:note-body></text:note>.</text:p>
      <text:h text:style-name="ifm_p_font.bold_mt.5.08mm_page.keep-with-next_ifm" text:outline-level="2">Toelichting:</text:h>
      <text:p text:style-name="ifm_p_mt.4.23mm_ifm">Deze vragen dienen ter aanvulling op eerdere vragen terzake van het lid Jasper van Dijk (SP), ingezonden 2 oktober 2019 (Aanhangsel Handelingen, vergaderjaar 2019–2020, nr. 966) en van de leden Tielen (Aanhangsel Handelingen, vergaderjaar 2019–2020, nr. 9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Palland over het ontbreken van data van arbeidsbeperkte werkzoekenden in de kandidatenverkenner van het UWV</dc:title>
    <meta:user-defined meta:name="OVERHEIDop.ParlID/DC.identifier">ah-tk-20192020-967</meta:user-defined>
    <meta:user-defined meta:name="OVERHEIDop.vraagnummer">2019Z18764</meta:user-defined>
    <meta:user-defined meta:name="OVERHEIDop.aanhangselNummer">96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H.M. Palland</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Peters en Palland over het ontbreken van data van arbeidsbeperkte werkzoekenden in de kandidatenverkenner van het UWV</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