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Tielen</text:span> en <text:span text:style-name="ifm_span_font.bold_ifm">Nijkerken-de Haan</text:span> (beiden VVD) aan de Minister en Staatssecretaris van Sociale Zaken en Werkgelegenheid over <text:span text:style-name="ifm_span_font.italic_ifm">de artikelen «Data arbeidsbeperkte werkzoekenden ontbreken massaal bij UWV» en «UWV-manager Astrid Hendriks legt uit hoe de onlinekaartenbak mislukte»</text:span> (ingezonden 2 oktober 2019).</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6 december 2019). Zie ook Aanhangsel Handelingen, vergaderjaar 2019–2020, nr. 962.</text:p>
      <text:p text:style-name="ifm_p_mt.3.76mm_ifm">Vraag 1</text:p>
      <text:p text:style-name="ifm_p_ifm">Bent u bekend met bovengenoemde artikelen over de kandidatenverkenner van het UWV?<text:note text:id="ID-2019Z18633-d37e62" text:note-class="footnote"><text:note-citation text:label="1 ">1</text:note-citation><text:note-body><text:p text:style-name="ifm_p_font.normal_size.6.93pt_mt..5mm_indent.-0.1161in_mleft.0.1161in_ifm">https://www.trouw.nl/economie/data-arbeidsbeperkte-werkzoekenden-ontbreken-massaal-bij-uwv~b1878b31/</text:p></text:note-body></text:note> en <text:note text:id="ID-2019Z18633-d37e71" text:note-class="footnote"><text:note-citation text:label="2 ">2</text:note-citation><text:note-body><text:p text:style-name="ifm_p_font.normal_size.6.93pt_mt..5mm_indent.-0.1161in_mleft.0.1161in_ifm">https://www.trouw.nl/economie/uwv-manager-astrid-hendriks-legt-uit-hoe-de-onlinekaartenbak-mislukte~bc1368e1/</text:p></text:note-body></text:note></text:p>
      <text:p text:style-name="ifm_p_mt.3.76mm_ifm">Antwoord 1</text:p>
      <text:p text:style-name="ifm_p_ifm">Ja.</text:p>
      <text:p text:style-name="ifm_p_mt.3.76mm_ifm">Vraag 2</text:p>
      <text:p text:style-name="ifm_p_ifm">Herinnert u zich de verschillende momenten vanaf 2016 waarin aandacht is gevraagd voor de vindbaarheid van kandidaten uit de doelgroep en de werking van de kandidatenverkenner?</text:p>
      <text:p text:style-name="ifm_p_mt.3.76mm_ifm">Antwoord 2</text:p>
      <text:p text:style-name="ifm_p_ifm">Ja, en tot en met 25 oktober 2017 werd dit regelmatig onder de aandacht gebracht door ambtsvoorganger Klijnsma. Zij heeft ook diverse malen met uw Kamer over dit onderwerp van gedachten gewisseld en maatregelen genomen, mede naar aanleiding van de motie Heerma-Schouten<text:note text:id="ID-965-d37e88" text:note-class="footnote"><text:note-citation text:label="3 ">3</text:note-citation><text:note-body><text:p text:style-name="ifm_p_font.normal_size.6.93pt_mt..5mm_indent.-0.1161in_mleft.0.1161in_ifm">Kamerstuk 34 352, nr. 13</text:p></text:note-body></text:note>.</text:p>
      <text:p text:style-name="ifm_p_mt.3.76mm_ifm">Vraag 3</text:p>
      <text:p text:style-name="ifm_p_ifm">Deelt u de mening dat de kandidatenverkenner, met als doel transparant en toegankelijk weergeven welke potentiële werknemers behoren tot de doelgroep Banenafspraak, als waardevol startpunt moet dienen voor een match tussen werkgever en potentiële kandidaat?</text:p>
      <text:p text:style-name="ifm_p_mt.3.76mm_ifm">Antwoord 3</text:p>
      <text:p text:style-name="ifm_p_ifm">Ja. Meer inzicht in het aanbod van UWV en gemeenten helpt om werkzoekenden naar werk te begeleiden. De kandidatenverkenner kan één van de kanalen en een extra hulpmiddel zijn voor de doelgroep banenafspraak. Voor sommige werkgevers kan de kandidatenverkenner een startpunt/ingang zijn, andere werkgevers geven er de voorkeur aan om het (eerste) contact direct met een medewerker van het werkgeversservicepunt (WSP) te laten lopen.</text:p>
      <text:p text:style-name="ifm_p_ifm">Om een match tussen werkgever en werkzoekende tot stand te brengen is persoonlijk contact van groot belang. De regionale werkgeversservicepunten (WSP’s) van UWV en gemeenten hebben hier een belangrijke rol in. Om deze reden richt het breed offensief zich op het verbeteren van de werkgeverdienstverlening en het matchen.</text:p>
      <text:p text:style-name="ifm_p_mt.3.76mm_ifm">Vraag 4</text:p>
      <text:p text:style-name="ifm_p_ifm">Deelt u de mening dat het voor mensen met een afstand tot de arbeidsmarkt van belang is dat zij in ieder geval gevonden kunnen worden door werkgevers en dat het daarbij van belang is dat een profiel zo compleet mogelijk is ingevuld?</text:p>
      <text:p text:style-name="ifm_p_mt.3.76mm_ifm">Antwoord 4</text:p>
      <text:p text:style-name="ifm_p_ifm">Voor zowel werkgever als potentiële werknemer is het belangrijk dat ze elkaar kunnen vinden. Profielen moeten daarom de informatie bevatten die ervoor zorgt dat er een gesprek tot stand gebracht kan worden. Van belang is dat werkgevers de weg naar het WSP weten te vinden en dat UWV en gemeenten hun kandidaten goed kennen en weten wat de vraag van werkgevers is. Voor mensen met een afstand tot de arbeidsmarkt biedt de Doe agenda Perspectief op Werk in 2019 en 2020 een extra impuls aan de arbeidstoeleiding van mensen die willen en kunnen werken, maar niet zelfstandig de weg naar werk vinden. Het kabinet heeft hiervoor in totaal 70 mln. beschikbaar gesteld voor 2019 en 2020.</text:p>
      <text:p text:style-name="ifm_p_mt.3.76mm_ifm">Vraag 5</text:p>
      <text:p text:style-name="ifm_p_ifm">Hoe beoordeelt u in dat licht de incompleetheid van de gegevens van deze kandidaten in de kandidatenverkenner en Werk.nl? Wat gaat u eraan doen om het aantal complete profielen van mensen die tot de doelgroep behoren te verhogen?</text:p>
      <text:p text:style-name="ifm_p_mt.3.76mm_ifm">Antwoord 5</text:p>
      <text:p text:style-name="ifm_p_ifm">Complete en actuele profielen is door de aard van de doelgroep vanaf de start een uitdaging. Een goed verwachtingsmanagement ten aanzien van de toepassingsmogelijkheden van de kandidatenverkenner vindt de Inspectie SZW van belang<text:note text:id="ID-965-d37e135" text:note-class="footnote"><text:note-citation text:label="4 ">4</text:note-citation><text:note-body><text:p text:style-name="ifm_p_font.normal_size.6.93pt_mt..5mm_indent.-0.1161in_mleft.0.1161in_ifm">Onderzoek van de Inspectie SZW: «Aan het werk, voor hoelang. Onderzoek naar de begeleiding van jongeren met een arbeidsbeperking naar duurzaam werk», Kamerstuk 34 352, nr. 135</text:p></text:note-body></text:note>. Een voorbeeld uit het onderzoek van inspectie SZW: «Een jongere die vandaag bemiddelbaar is, hoeft dat morgen niet meer te zijn. Dat kan het selectieproces belemmeren. Ook blijkt soms pas op een werkplek of de jongere echt klaar is om aan het werk te gaan».</text:p>
      <text:p text:style-name="ifm_p_ifm">UWV en gemeenten zetten zich dagelijks in om hun klanten beter te kennen. De periodieke UWV publicatie Transparantie van klantprofielen banenafspraak geeft inzicht in de ontwikkeling van het aantal (anonieme) klantprofielen dat gemeenten en UWV hebben opgesteld voor mensen die behoren tot de doelgroep van de banenafspraak. Deze laat over de afgelopen twee jaar een stijgende lijn zien.</text:p>
      <text:p text:style-name="ifm_p_ifm">Veel werkgevers gebruiken bij voorkeur het werkgeversservicepunt in de arbeidsmarktregio als eerste aanspreekpunt. Indien matching van kandidaten op geschikt werk tekortschiet, is het zaak dat werkgevers samen met de regionale partners naar een oplossing zoeken. Perspectief op Werk geeft hieraan een impuls. Zie verder het antwoord bij vraag 2 van de vragen van het lid Jasper van Dijk (SP).</text:p>
      <text:p text:style-name="ifm_p_mt.3.76mm_ifm">Vraag 6</text:p>
      <text:p text:style-name="ifm_p_ifm">Hoe beoordeelt u de gedane uitspraak van de projectleider kandidatenverkenner: «hoeveel werkgevers er gebruik van maken of hoeveel kandidaten er worden geselecteerd, is geen doel op zich.»?</text:p>
      <text:p text:style-name="ifm_p_mt.3.76mm_ifm">Antwoord 6</text:p>
      <text:p text:style-name="ifm_p_ifm">Om het doel van de banenafspraak – 125.000 extra banen in 2025 – te behalen is het belangrijk dat de match gemaakt wordt tussen de kandidaten uit de doelgroep en de banen bij werkgevers. Het daadwerkelijk maken van een match vindt via het werkgeversservicepunt plaats waar de medewerkers de wensen en mogelijkheden van de werkgever koppelen aan de wensen en mogelijkheden van de mensen uit de doelgroep. Dat deze match tot stand komt, dat is het doel, niet het gebruik van de kandidatenverkenner zelf.</text:p>
      <text:p text:style-name="ifm_p_mt.3.76mm_ifm">Vraag 7</text:p>
      <text:p text:style-name="ifm_p_ifm">Deelt u de mening dat werkgevers die mensen zoeken serieus moeten worden genomen door het UWV in hun zoektocht? Op welke manier kunt en wilt u bijdragen aan een klantgerichte houding van het UWV jegens werkgevers?</text:p>
      <text:p text:style-name="ifm_p_mt.3.76mm_ifm">Antwoord 7</text:p>
      <text:p text:style-name="ifm_p_ifm">Ja. In totaal vonden in 2018 ruim 38.000 werkzoekenden een baan via de werkgeversdienstverlening van UWV. Deze werd door werkgevers beoordeeld met een 6,6. In 2018 heeft UWV verder geïnvesteerd in haar netwerk met werkgevers, ondernemersverenigingen en brancheorganisaties. Op jaarbasis (2018) had UWV ruim 70.000 contactmomenten met werkgevers (in 2017: 60.000). Het draaide primair om het vinden van potentieel interessante werkgevers voor werkzoekende kandidaten. Daarnaast gaf UWV nazorg, om na te gaan of de bemiddelde kandidaat binnen het bedrijf tot zijn recht komt. UWV organiseerde grootschalige evenementen zoals banenmarkten en inspiratiedagen, maar ook kleinschalige ontmoetingen zoals ontbijtsessies of ondernemersbijeenkomsten. Hiermee heeft UWV duizenden werkzoekenden en werkgevers met elkaar in contact gebracht. Landelijk zijn ruim tachtig samenwerkingsovereenkomsten met grote werkgevers afgesloten of verlengd in verschillende sectoren zoals de ICT, bouw, techniek, zorg en detailhandel. Ook regionaal zijn enkele honderden samenwerkingsafspraken en/of arrangementen afgesloten (Jaarverslag UWV 2018).</text:p>
      <text:p text:style-name="ifm_p_mt.3.76mm_ifm">Vraag 8</text:p>
      <text:p text:style-name="ifm_p_ifm">Is het in het artikel genoemde onderzoeksrapport van Mediatest, waarin de kandidatenverkenner is geëvalueerd bij u bekend? Zo ja, kunt u de conclusies uit dit rapport met de Kamer delen?</text:p>
      <text:p text:style-name="ifm_p_mt.3.76mm_ifm">Antwoord 8</text:p>
      <text:p text:style-name="ifm_p_ifm">Het rapport is meegezonden als bijlage bij de antwoorden en daarmee gedeeld met de Kamer. <text:note text:id="ID-965-d37e186" text:note-class="footnote"><text:note-citation text:label="5 ">5</text:note-citation><text:note-body><text:p text:style-name="ifm_p_font.normal_size.6.93pt_mt..5mm_indent.-0.1161in_mleft.0.1161in_ifm">Raadpleegbaar via www.tweedekamer.nl</text:p></text:note-body></text:note></text:p>
      <text:p text:style-name="ifm_p_mt.3.76mm_ifm">Vraag 9</text:p>
      <text:p text:style-name="ifm_p_ifm">Welke stappen heeft het UWV gezet om de door Mediatest genoemde ernstige knelpunten, waaronder het gebrek aan concrete profielen en ondersteuning van werkgevers, weg te nemen?</text:p>
      <text:p text:style-name="ifm_p_mt.3.76mm_ifm">Antwoord 9</text:p>
      <text:p text:style-name="ifm_p_ifm">Het aantal profielen in de kandidatenverkenner en de kwaliteit daarvan kent in de afgelopen twee jaar een stijgende lijn. Het kennen van de kandidaten, nog los van de kandidatenverkenner, vraagt blijvend om aandacht van gemeenten en UWV. Hier spanningen gemeenten en UWV zich voor in. Zie tevens het antwoord op vraag 5 en het antwoord op vragen 2 en 7 van de vragen van het lid Jasper van Dijk (SP).</text:p>
      <text:p text:style-name="ifm_p_mt.3.76mm_ifm">Vraag 10</text:p>
      <text:p text:style-name="ifm_p_ifm">Wat gaat u doen om ervoor te zorgen dat het doel van de kandidatenverkenner binnen Werk.nl maximaal bijdraagt aan het inzichtelijk maken van de competenties van mensen uit de doelgroep zodat het systeem ondersteunend is aan het matchen van potentiele kandidaten en werkgevers?</text:p>
      <text:p text:style-name="ifm_p_mt.3.76mm_ifm">Antwoord 10</text:p>
      <text:p text:style-name="ifm_p_ifm">Met breed offensief is een samenhangend pakket aan maatregelen genomen. Onderdeel hiervan is om zowel op korte termijn via de Doe agenda Perspectief op Werk in 2019 en 2020 als structureel verbeteringen door te voeren in de werking van de regionale arbeidsmarktregio’s, de dienstverlening aan werkgevers en de standaardisatie van de uitwisseling van matchingsgegevens. Zie tevens het antwoord op de vragen 7 en 8 van het lid Jasper van Dijk (SP).</text:p>
      <text:h text:style-name="ifm_p_font.bold_mt.5.08mm_page.keep-with-next_ifm" text:outline-level="2">Toelichting:</text:h>
      <text:p text:style-name="ifm_p_mt.4.23mm_ifm">Deze vragen dienen ter aanvulling op eerdere vragen terzake van het lid Jasper van Dijk (SP), ingezonden 2 oktober 2019 (Aanhangsel Handelingen, vergaderjaar 2019–2020, nr. 9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Nijkerken-de Haan over de artikelen ‘Data arbeidsbeperkte werkzoekenden ontbreken massaal bij UWV’ en ‘UWV-manager Astrid Hendriks legt uit hoe de onlinekaartenbak mislukte’</dc:title>
    <meta:user-defined meta:name="OVERHEIDop.ParlID/DC.identifier">ah-tk-20192020-965</meta:user-defined>
    <meta:user-defined meta:name="OVERHEIDop.vraagnummer">2019Z18633</meta:user-defined>
    <meta:user-defined meta:name="OVERHEIDop.aanhangselNummer">965</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C.N.A. Nijkerken-de Haan</meta:user-defined>
    <meta:user-defined meta:name="OVERHEIDop.ontvanger">T. van Ark</meta:user-defined>
    <meta:user-defined meta:name="OVERHEIDop.ontvanger">W. Koolmees</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Tielen en Nijkerken-de Haan over de artikelen ‘Data arbeidsbeperkte werkzoekenden ontbreken massaal bij UWV’ en ‘UWV-manager Astrid Hendriks legt uit hoe de onlinekaartenbak mislukte’</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