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96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1</text:p>
      <text:p text:style-name="ifm_p_font.roman_mt.3.76mm_ifm">Vragen van het lid <text:span text:style-name="ifm_span_font.bold_ifm">Jasper vanDijk</text:span> (SP) aan de Staatssecretaris van Sociale Zaken en Werkgelegenheid over <text:span text:style-name="ifm_span_font.italic_ifm">data van werkzoekenden die massaal ontbreken bij een databank van het UWV</text:span> (ingezonden 2 oktober 2019).</text:p>
      <text:p text:style-name="ifm_p_font.roman_mt.3.76mm_ifm">Mededeling van Staatssecretaris <text:span text:style-name="ifm_span_font.bold_ifm">Van Ark</text:span> (Sociale Zaken en Werkgelegenheid) (ontvangen 25 november 2019).</text:p>
      <text:p text:style-name="ifm_p_mt.3.76mm_ifm">Vraag 1</text:p>
      <text:p text:style-name="ifm_p_ifm">Wat is uw oordeel over het artikel «Data arbeidsbeperkte werkzoekenden ontbreken massaal bij UWV?<text:note text:id="ID-2019Z18626-d37e59" text:note-class="footnote"><text:note-citation text:label="1 ">1</text:note-citation><text:note-body><text:p text:style-name="ifm_p_font.normal_size.6.93pt_mt..5mm_indent.-0.1161in_mleft.0.1161in_ifm">https://www.trouw.nl/economie/data-arbeidsbeperkte-werkzoekenden-ontbreken-massaal-bij-uwv~b1878b31/</text:p></text:note-body></text:note></text:p>
      <text:p text:style-name="ifm_p_mt.3.76mm_ifm">Vraag 2</text:p>
      <text:p text:style-name="ifm_p_ifm">Kent u het «vernietigende rapport» van onderzoeksbureau Mediatest uit 2018? Hoe kan het dat dit rapport in een la verdween bij het UWV?</text:p>
      <text:p text:style-name="ifm_p_mt.3.76mm_ifm">Vraag 3</text:p>
      <text:p text:style-name="ifm_p_ifm">Deelt u de mening dat dit rapport openbaar gemaakt had moeten worden? Hoe oordeelt u over de handelwijze van het UWV hieromtrent?</text:p>
      <text:p text:style-name="ifm_p_mt.3.76mm_ifm">Vraag 4</text:p>
      <text:p text:style-name="ifm_p_ifm">Wat zijn de totale kosten van de kandidatenverkenner tot op heden (inclusief de 1,3 miljoen euro aan ICT-kosten)?</text:p>
      <text:p text:style-name="ifm_p_mt.3.76mm_ifm">Vraag 5</text:p>
      <text:p text:style-name="ifm_p_ifm">Deelt u de mening dat de gemaakte kosten in geen verhouding staan tot het aantal geplaatste kandidaten (in 2017 en 2018 rond de honderd personen)?</text:p>
      <text:p text:style-name="ifm_p_mt.3.76mm_ifm">Vraag 6</text:p>
      <text:p text:style-name="ifm_p_ifm">Deelt u de mening dat de mensen met een arbeidsbeperking door het falen van de kandidatenverkenner dubbel gepakt worden, aangezien zij al getroffen werden door het sluiten van de sociale werkvoorziening (SW)-bedrijven door het kabinet Rutte II?</text:p>
      <text:p text:style-name="ifm_p_mt.3.76mm_ifm">Vraag 7</text:p>
      <text:p text:style-name="ifm_p_ifm">Is een investering in het werkbaar maken van de kandidatenverkenner werkelijk de beste optie, gezien de hoge kosten en de lage output tot dusverre? Bent u bereid een kosten-batenanalyse hieromtrent te maken?<text:note text:id="ID-2019Z18626-d37e104" text:note-class="footnote"><text:note-citation text:label="2 ">2</text:note-citation><text:note-body><text:p text:style-name="ifm_p_font.normal_size.6.93pt_mt..5mm_indent.-0.1161in_mleft.0.1161in_ifm">https://www.trouw.nl/economie/uwv-manager-astrid-hendriks-legt-uit-hoe-de-onlinekaartenbak-mislukte~bc1368e1/</text:p></text:note-body></text:note></text:p>
      <text:p text:style-name="ifm_p_mt.3.76mm_ifm">Vraag 8</text:p>
      <text:p text:style-name="ifm_p_ifm">Is het juist dat uw ministerie in samenwerking met gemeenten en UWV bezig is een nieuwe landelijke dataset op te zetten? Denkt u werkelijk dat dit een oplossing gaat bieden?</text:p>
      <text:p text:style-name="ifm_p_mt.3.76mm_ifm">Vraag 9</text:p>
      <text:p text:style-name="ifm_p_ifm">In hoeverre is de online kaartenbak overbodig geworden, nu blijkt dat werkgevers liever naar een werkgeversservicepunt in de regio gaan «omdat je daar een gesprek kan voeren»?</text:p>
      <text:p text:style-name="ifm_p_mt.3.76mm_ifm">Vraag 10</text:p>
      <text:p text:style-name="ifm_p_ifm">Erkent u dat er de afgelopen jaren te veel is bezuinigd op de taken van het UWV? Kunt u uw antwoord toelichten?</text:p>
      <text:p text:style-name="ifm_p_mt.3.76mm_ifm">Vraag 11</text:p>
      <text:p text:style-name="ifm_p_ifm">Hoe gaat u voorkomen dat het UWV veel tijd kwijt is aan een tijdrovende aanpassing van het IT-systeem?<text:note text:id="ID-2019Z18626-d37e136" text:note-class="footnote"><text:note-citation text:label="3 ">3</text:note-citation><text:note-body><text:p text:style-name="ifm_p_font.normal_size.6.93pt_mt..5mm_indent.-0.1161in_mleft.0.1161in_ifm">https://www.computable.nl/artikel/achtergrond/overheid/6808393/1444691/uwv-voor-de-zwaksten-in-de-samenleving.html</text:p></text:note-body></text:note></text:p>
      <text:p text:style-name="ifm_p_mt.3.76mm_ifm">Vraag 12</text:p>
      <text:p text:style-name="ifm_p_ifm">Hoe kan het dat signalen van de mensen op de werkvloer over de kandidatenverkenner zo slecht zijn opgepikt door bestuur en directie van het UWV?</text:p>
      <text:p text:style-name="ifm_p_mt.3.76mm_ifm">Vraag 13</text:p>
      <text:p text:style-name="ifm_p_ifm">Hoe gaat u de dienstverlening van het UWV aan mensen met een arbeidsbeperking verbeteren?</text:p>
      <text:h text:style-name="ifm_p_font.bold_mt.5.08mm_page.keep-with-next_ifm" text:outline-level="2">Mededeling</text:h>
      <text:p text:style-name="ifm_p_mt.4.23mm_ifm">Hierbij deel ik u mede dat de beantwoording van de Kamervragen van het lid Van Dijk (SP), ingezonden 2 oktober, over data van werkzoekenden die massaal ontbreken bij een databank van het UWV aan de Staatssecretaris van Sociale Zaken en Werkgelegenheid alsmede de Kamervragen van Tielen en Nijkerken-de Haan (beiden VVD), ingezonden 2 oktober, over de artikelen «Data arbeidsbeperkte werkzoekenden ontbreken massaal bij UWV» en «UWV-manager Astrid Hendriks legt uit hoe de onlinekaartenbak mislukte» aan de Minister en Staatssecretaris van Sociale Zaken en Werkgelegenheid alsmede de Kamervragen van Peters en Palland (beiden CDA), ingezonden 3 oktober, over het ontbreken van data van arbeidsbeperkte werkzoekenden in de kandidatenverkenner van het UWV aan de Minister en Staatssecretaris van Sociale Zaken en Werkgelegenheid niet binnen de gestelde termijn mogelijk is omdat de hiermee gepaard gaande afstemming meer tijd vergt.</text:p>
      <text:p text:style-name="ifm_p_ifm">Ik streef er naar u mijn antwoorden zo snel mogelijk te 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Jasper van Dijk over data van werkzoekenden die massaal ontbreken bij een databank van het UWV</dc:title>
    <meta:user-defined meta:name="OVERHEIDop.ParlID/DC.identifier">ah-tk-20192020-961</meta:user-defined>
    <meta:user-defined meta:name="OVERHEIDop.vraagnummer">2019Z18626</meta:user-defined>
    <meta:user-defined meta:name="OVERHEIDop.aanhangselNummer">961</meta:user-defined>
    <meta:user-defined meta:name="OVERHEIDop.AanhangselTypen/DC.type">Mededeling</meta:user-defined>
    <meta:user-defined meta:name="OVERHEIDop.Parlementair/DC.type">Aanhangsel van de Handelingen</meta:user-defined>
    <meta:user-defined meta:name="OVERHEIDop.indiener">J.J. (Jasper) van Dijk</meta:user-defined>
    <meta:user-defined meta:name="OVERHEIDop.ontvanger">T. van Ark</meta:user-defined>
    <meta:user-defined meta:name="OVERHEIDop.vergaderjaar">2019-2020</meta:user-defined>
    <meta:user-defined meta:name="DCTERMS.W3CDTF/OVERHEIDop.datumOntvangst">2019-11-25</meta:user-defined>
    <meta:user-defined meta:name="OVERHEID.StatenGeneraal/DC.creator">Tweede Kamer der Staten-Generaal</meta:user-defined>
    <dc:language>nl</dc:language>
    <meta:user-defined meta:name="DCTERMS.alternative"/>
    <meta:user-defined meta:name="DC.title">Uitstel beantwoording vragen van het lid Jasper van Dijk over data van werkzoekenden die massaal ontbreken bij een databank van het UWV</meta:user-defined>
    <meta:user-defined meta:name="DCTERMS.W3CDTF/DCTERMS.available">2019-12-10</meta:user-defined>
    <meta:user-defined meta:name="OVERHEIDop.publicationName">Kamervragen (Aanhangsel)</meta:user-defined>
    <meta:user-defined meta:name="OVERHEID.Organisatietype/OVERHEID.organisationType">staten generaal</meta:user-defined>
    <meta:user-defined meta:name="DCTERMS.W3CDTF/DCTERMS.issued">2019-11-25</meta:user-defined>
    <meta:user-defined meta:name="OVERHEID.Informatietype/DC.type">officiële publicatie</meta:user-defined>
    <meta:user-defined meta:name="OVERHEID.TaxonomieBeleidsagenda/OVERHEID.category">Sociale zekerheid | Werkloosheid</meta:user-defined>
    <meta:user-defined meta:name="OVERHEIDop.versieInformatie"/>
  </office:meta>
</office:document-meta>
</file>