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6</text:p>
      <text:p text:style-name="ifm_p_font.roman_mt.3.76mm_ifm">Vragen van de leden <text:span text:style-name="ifm_span_font.bold_ifm">Sienot</text:span> en <text:span text:style-name="ifm_span_font.bold_ifm">Schonis</text:span> (beiden D66) aan de Minister voor Milieu en Wonen over <text:span text:style-name="ifm_span_font.italic_ifm">het artikel «Groene Wende op Duitse Wegen: Wat betekent dat voor Nederland?»</text:span> (ingezonden 7 november 2019).</text:p>
      <text:p text:style-name="ifm_p_font.roman_mt.3.76mm_ifm">Antwoord van Minister <text:span text:style-name="ifm_span_font.bold_ifm">Van Veldhoven-van der Meer</text:span> (Milieu en Wonen) (ontvangen 4 december 2019).</text:p>
      <text:p text:style-name="ifm_p_mt.3.76mm_ifm">Vraag 1</text:p>
      <text:p text:style-name="ifm_p_ifm">Kent u het artikel «Groene Wende op Duitse Wegen: Wat betekent dat voor Nederland?»?<text:note text:id="ID-2019Z21424-d37e61" text:note-class="footnote"><text:note-citation text:label="1 ">1</text:note-citation><text:note-body><text:p text:style-name="ifm_p_font.normal_size.6.93pt_mt..5mm_indent.-0.1161in_mleft.0.1161in_ifm">NOS, 5 november 2019, https://nos.nl/nieuwsuur/artikel/2309231-groene-wende-op-duitse-wegen-wat-betekent-dat-voor-nederland.html</text:p></text:note-body></text:note></text:p>
      <text:p text:style-name="ifm_p_mt.3.76mm_ifm">Antwoord 1</text:p>
      <text:p text:style-name="ifm_p_ifm">Ja, dit artikel is mij bekend.</text:p>
      <text:p text:style-name="ifm_p_mt.3.76mm_ifm">Vraag 2</text:p>
      <text:p text:style-name="ifm_p_ifm">Deelt u de constatering van het artikel dat de Nederlandse markt voor elektrische auto’s nog te klein is vergeleken met andere Europese landen?</text:p>
      <text:p text:style-name="ifm_p_mt.3.76mm_ifm">Antwoord 2</text:p>
      <text:p text:style-name="ifm_p_ifm">In het artikel wordt niet geconstateerd dat de Nederlandse markt voor elektrische auto’s te klein is in vergelijking met andere landen.</text:p>
      <text:p text:style-name="ifm_p_mt.3.76mm_ifm">Nederland is een van de koplopers op het gebied van elektrisch rijden en kent een interessante (groei)markt voor elektrische auto’s. Het aandeel volledig elektrische auto’s in de nieuwverkoop verdubbelde de afgelopen jaren tot 5,6% in 2018.</text:p>
      <text:p text:style-name="ifm_p_ifm">In totaal rijden er nu zo’n 77.000 volledig elektrische auto’s en zo’n 96.000 plug-ins rond.</text:p>
      <text:p text:style-name="ifm_p_mt.3.76mm_ifm">Vraag 3</text:p>
      <text:p text:style-name="ifm_p_ifm">Bent u van mening dat de enorme Duitse inhaalslag ook grote gevolgen zal hebben op de Nederlandse economie en auto-industrie? Zo ja, op welke manieren?</text:p>
      <text:p text:style-name="ifm_p_mt.3.76mm_ifm">Antwoord 3</text:p>
      <text:p text:style-name="ifm_p_ifm">Met een toename van (de productie van) elektrische auto’s in Duitsland zullen de verhoudingen wijzigen voor wat betreft de vraag naar onderdelen voor verbrandingsmotor en onderdelen voor elektrische auto’s. Dit zal ook invloed hebben op Nederlandse leveranciers.</text:p>
      <text:p text:style-name="ifm_p_ifm">Deze verandering biedt kansen voor de Nederlandse economie en auto-industrie. De Nederlandse EV-sector is innovatief en is de afgelopen jaren sterk gegroeid. Waarbij verschillende partijen steeds meer internationaal actief zijn. Zo lopen we wereldwijd voorop op het gebied van laadinfrastructuur en connectiviteit.</text:p>
      <text:p text:style-name="ifm_p_ifm">Een grote toename in laadinfrastructuur en productie van elektrische auto’s in Duitsland levert kansen op om Nederlandse producten en diensten te verkopen.</text:p>
      <text:p text:style-name="ifm_p_mt.3.76mm_ifm">Vraag 4</text:p>
      <text:p text:style-name="ifm_p_ifm">Vindt u dat Nederland ook richting de elektrische revolutie moet gaan om zo geen kansen te missen? Zo, ja op welke wijze stimuleert u dit?</text:p>
      <text:p text:style-name="ifm_p_mt.3.76mm_ifm">Antwoord 4</text:p>
      <text:p text:style-name="ifm_p_ifm">Nederland is een van de koplopers op het gebied van elektrisch rijden met onder andere het dichtste laadpunten-netwerk van Europa.</text:p>
      <text:p text:style-name="ifm_p_ifm">Het kabinet heeft de ambitie dat elke nieuw verkochte auto in 2030 emissievrij is zodat het gehele wagenpark in 2050 emissievrij is.</text:p>
      <text:p text:style-name="ifm_p_ifm">Om deze ambities waar te maken zijn in het Klimaatakkoord stimuleringsmaatregelen opgenomen. Het pakket bevat voorstellen voor normering, flankerende maatregelen, een nationale agenda laadinfrastructuur en fiscale en financiële stimuleringsmaatregelen. Met het pakket aan maatregelen zet het kabinet flinke stappen op weg naar zero emissie mobiliteit.</text:p>
      <text:p text:style-name="ifm_p_mt.3.76mm_ifm">Vraag 5</text:p>
      <text:p text:style-name="ifm_p_ifm">Deelt u de zorg dat de grote vraag in Duitsland er toe kan leiden dat er in Nederland lange wachtlijsten voor elektrische auto’s kunnen ontstaan? Zo nee, waarom niet?</text:p>
      <text:p text:style-name="ifm_p_mt.3.76mm_ifm">Antwoord 5</text:p>
      <text:p text:style-name="ifm_p_ifm">De vraag in Duitsland kan inderdaad toenemen. Tegelijkertijd neemt de wereldwijde productie van elektrische auto’s sterk toe de komende jaren, waarbij ook de Europese normen voor CO2-uitstoot van auto’s een stimulans zijn voor autofabrikanten om meer schone auto’s op de markt te zetten.</text:p>
      <text:p text:style-name="ifm_p_ifm">Autofabrikanten zullen hun productie en afzet van elektrische auto’s binnen een internationaal perspectief afstemmen. Nederland blijft hierbij een belangrijke afzetmarkt.</text:p>
      <text:p text:style-name="ifm_p_mt.3.76mm_ifm">Vraag 6</text:p>
      <text:p text:style-name="ifm_p_ifm">Welke acties onderneemt u om het aanbod van elektrische auto’s op de Europese en Nederlandse markt op peil te houden?</text:p>
      <text:p text:style-name="ifm_p_mt.3.76mm_ifm">Antwoord 6</text:p>
      <text:p text:style-name="ifm_p_ifm">Met de hierboven genoemde stimulerende maatregelen uit het Klimaatakkoord zet het kabinet in om de ambitie voor 2030 te behalen.</text:p>
      <text:p text:style-name="ifm_p_ifm">Het Kabinet heeft geconstateerd dat in ons omliggende landen (zoals Duitsland) de bijtellingskorting voor elektrische auto's flink wordt uitgebreid. Dit in tegenstelling tot Nederland waar de bijtelling juist in stappen wordt afgebouwd.</text:p>
      <text:p text:style-name="ifm_p_ifm">Daarom wordt de markt en verkoop van elektrische auto’s jaarlijks gemonitord en zal het stimuleringspakket zo nodig worden aangepast. Zo bewaken we het ingroeipad richting 100% zero emissie nieuwverkoop in 2030.</text:p>
      <text:p text:style-name="ifm_p_mt.3.76mm_ifm">Vraag 7</text:p>
      <text:p text:style-name="ifm_p_ifm">Bent u van mening dat het juist nu de tijd is voor Nederland om te gaan investeren in elektrische auto’s?</text:p>
      <text:p text:style-name="ifm_p_mt.3.76mm_ifm">Antwoord 7</text:p>
      <text:p text:style-name="ifm_p_ifm">Het kabinet zet de komende jaren sterk in op elektrisch rijden. Zie de bovenstaande antwoorden.</text:p>
      <text:p text:style-name="ifm_p_mt.3.76mm_ifm">Vraag 8</text:p>
      <text:p text:style-name="ifm_p_ifm">Op welke wijze helpt het kabinet de Nederlandse toeleveranciers van onderdelen voor fossiele auto’s bij de transitie naar elektrische mobiliteit?</text:p>
      <text:p text:style-name="ifm_p_mt.3.76mm_ifm">Antwoord 8</text:p>
      <text:p text:style-name="ifm_p_ifm">Zoals hierboven benoemd biedt de transitie naar elektrische mobiliteit kansen voor Nederlandse bedrijven. Ook zullen veel huidige toeleveranciers in de toekomst onderdelen kunnen leveren voor elektrische auto’s.</text:p>
      <text:p text:style-name="ifm_p_ifm">Door de transitie kan de vraag naar onderdelen voor specifiek fossiele auto’s geleidelijk afnemen. Sommige toeleveranciers zullen moeten anticiperen op deze transitie en kunnen kansen voor extra verdienpotentieel benu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enot en Schonis over het artikel ‘Groene Wende op Duitse Wegen: Wat betekent dat voor Nederland?’</dc:title>
    <meta:user-defined meta:name="OVERHEIDop.ParlID/DC.identifier">ah-tk-20192020-956</meta:user-defined>
    <meta:user-defined meta:name="OVERHEIDop.vraagnummer">2019Z21424</meta:user-defined>
    <meta:user-defined meta:name="OVERHEIDop.aanhangselNummer">956</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indiener">M.F. Sienot</meta:user-defined>
    <meta:user-defined meta:name="OVERHEIDop.ontvanger">S. van Veldhoven-van der Meer</meta:user-defined>
    <meta:user-defined meta:name="OVERHEIDop.vergaderjaar">2019-2020</meta:user-defined>
    <meta:user-defined meta:name="DCTERMS.W3CDTF/OVERHEIDop.datumOntvangst">2019-12-04</meta:user-defined>
    <meta:user-defined meta:name="OVERHEID.StatenGeneraal/DC.creator">Tweede Kamer der Staten-Generaal</meta:user-defined>
    <dc:language>nl</dc:language>
    <meta:user-defined meta:name="DCTERMS.alternative"/>
    <meta:user-defined meta:name="DC.title">Antwoord op vragen van de leden Sienot en Schonis over het artikel ‘Groene Wende op Duitse Wegen: Wat betekent dat voor Nederland?’</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Verkeer | Weg</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