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9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1</text:p>
      <text:p text:style-name="ifm_p_font.roman_mt.3.76mm_ifm">Vragen van het lid <text:span text:style-name="ifm_span_font.bold_ifm">Kuiken</text:span> (PvdA) aan de Staatssecretaris van Justitie en Veiligheid over <text:span text:style-name="ifm_span_font.italic_ifm">het sluiten van een speciale unit voor LHBTQ-asielzoekers in Ter Apel</text:span> (ingezonden 24 oktober 2019).</text:p>
      <text:p text:style-name="ifm_p_font.roman_mt.3.76mm_ifm">Antwoord van Staatssecretaris <text:span text:style-name="ifm_span_font.bold_ifm">Broekers-Knol</text:span> (Justitie en Veiligheid) (ontvangen 4 december 2019).</text:p>
      <text:p text:style-name="ifm_p_mt.3.76mm_ifm">Vraag 1</text:p>
      <text:p text:style-name="ifm_p_ifm">Kent u het bericht «COA lijkt te stoppen met consequente beschermde opvang LHBTQ-asielzoekers»?<text:note text:id="n1" text:note-class="footnote"><text:note-citation text:label="1 ">1</text:note-citation><text:note-body><text:p text:style-name="ifm_p_font.normal_size.6.93pt_mt..5mm_indent.-0.1161in_mleft.0.1161in_ifm">https://winq.nl/articles/230829/coa-sluit-speciale-unit/?fbclid=IwAR36dyONm_Lk4mwfEEH_34Tc7f9hkd69lTIQ9XOht5exsCpnjRBpun8N-Ik#</text:p></text:note-body></text:note></text:p>
      <text:p text:style-name="ifm_p_mt.3.76mm_ifm">Antwoord 1</text:p>
      <text:p text:style-name="ifm_p_ifm">Ja.</text:p>
      <text:p text:style-name="ifm_p_mt.3.76mm_ifm">Vraag 2</text:p>
      <text:p text:style-name="ifm_p_ifm">Waarom is of wordt de beschermde opvang voor LHBTQ-asielzoekers in Ter Apel gesloten?</text:p>
      <text:p text:style-name="ifm_p_mt.3.76mm_ifm">Antwoord 2</text:p>
      <text:p text:style-name="ifm_p_ifm">Uitgangspunt is dat het COA speciale groepen volwassen bewoners niet bij elkaar plaatst. Het COA beschikt niet over beschermde opvang voor LHBTQ bewoners. Dit zou stigmatiserend kunnen werken. Voorts willen niet alle bewoners met, bijvoorbeeld, een LHBTQ- achtergrond als groep worden aangesproken. Daarnaast is plaatsing primair een logistiek proces, waarbij de kwetsbaarheid van bewoners waar mogelijk wordt meegenomen in de afweging waar iemand geplaatst wordt. Bij plaatsing wordt zoveel mogelijk rekening gehouden met ieders achtergrond. Dat geldt niet alleen voor LHBTQ's, maar ook voor andere doelgroepen. Plaatsing gebeurt zorgvuldig en waar dat mogelijk is binnen de locatie kijkt het COA (indien bewoners daar behoefte aan hebben) of bewoners bij elkaar geplaatst kunnen worden, bijvoorbeeld in dezelfde unit. Het COA blijft deze werkwijze hanteren. Het uitgangspunt is daarbij dat iedere bewoner binnen de opvang veilig moet kunnen wonen. Het COA neemt diverse maatregelen om de veiligheid zoveel mogelijk te garanderen. Het COA kan zo nodig zorgdragen voor een overplaatsing binnen de opvanglocatie of voor een overplaatsing naar een andere opvanglocatie. Het COA bekijkt wat in het individuele geval nodig is en draagt zorg voor een veilige plek. Slachtoffers worden indien nodig gemotiveerd om aangifte te doen en worden hier zo nodig bij begeleid.</text:p>
      <text:p text:style-name="ifm_p_mt.3.76mm_ifm">Vraag 3</text:p>
      <text:p text:style-name="ifm_p_ifm">Worden of zijn er ook elders in het land dergelijke units gesloten? Zo ja, waarom en om welke locaties gaat het?</text:p>
      <text:p text:style-name="ifm_p_mt.3.76mm_ifm">Antwoord 3</text:p>
      <text:p text:style-name="ifm_p_ifm">Zie het antwoord op vraag 2.</text:p>
      <text:p text:style-name="ifm_p_mt.3.76mm_ifm">Vraag 4</text:p>
      <text:p text:style-name="ifm_p_ifm">Wie heeft het besluit tot deze sluiting genomen?</text:p>
      <text:p text:style-name="ifm_p_mt.3.76mm_ifm">Antwoord 4</text:p>
      <text:p text:style-name="ifm_p_ifm">Zie het antwoord op vraag 2.</text:p>
      <text:p text:style-name="ifm_p_mt.3.76mm_ifm">Vraag 5</text:p>
      <text:p text:style-name="ifm_p_ifm">Deelt u de mening dat aangezien discriminatie en onveiligheid van LHBTQ-asielzoekers in opvanglocaties nog steeds een probleem vormt, het nodig blijft om voor deze groep beschermde opvang te bieden? Zo ja, hoe verhoudt zich dat tot de sluiting van de unit in Ter Apel? Zo nee, waarom niet?</text:p>
      <text:p text:style-name="ifm_p_mt.3.76mm_ifm">Antwoord 5</text:p>
      <text:p text:style-name="ifm_p_ifm">Nee. Het COA staat voor het bieden van een veilige leefomgeving op alle COA-locaties. Plaatsing is daarbij primair een logistiek proces, waarbij het COA afhankelijk is van bezetting, capaciteit en de fysieke inrichting van de locatie. Kwetsbaarheid van bewoners wordt, waar mogelijk, meegenomen in de afweging waar iemand te plaatsen.</text:p>
      <text:p text:style-name="ifm_p_mt.3.76mm_ifm">Vraag 6</text:p>
      <text:p text:style-name="ifm_p_ifm">Hoe zorgt het Centrale Opvang voor Asielzoekers (COA) er voor dat LHBTQ-asielzoekers in de locaties waar geen beschermde opvang is zich als groep veilig kunnen blijven voelen?</text:p>
      <text:p text:style-name="ifm_p_mt.3.76mm_ifm">Antwoord 6</text:p>
      <text:p text:style-name="ifm_p_ifm">Het COA bekijkt per individueel geval wat nodig is en draagt zorg voor een veilige plek.</text:p>
      <text:p text:style-name="ifm_p_mt.3.76mm_ifm">Vraag 7</text:p>
      <text:p text:style-name="ifm_p_ifm">Is het waar dat bij gebrek aan een beschermende omgeving LHBTQ-asielzoekers geen kant meer op kunnen en zich «erg onveilig, angstig en gestrest» voelen? Zo ja, hoe gaat u er voor zorgen dat deze asielzoekers wel weer veilig zichzelf kunnen zijn? Zo nee, wat is er dan niet waar?</text:p>
      <text:p text:style-name="ifm_p_mt.3.76mm_ifm">Antwoord 7</text:p>
      <text:p text:style-name="ifm_p_ifm">Zie het antwoord op de vragen 2, 5 en 6.</text:p>
      <text:p text:style-name="ifm_p_mt.3.76mm_ifm">Vraag 8</text:p>
      <text:p text:style-name="ifm_p_ifm">Wilt u in gesprek treden met LGBT Asylum Support om meer inzicht in de problemen van LHBTQ-asielzoekers te krijgen en te zorgen voor passende beschermende maatregelen voor deze groep? Zo ja, wilt u de Kamer op de hoogte brengen van de uitkomst van dit gesprek? Zo nee, waarom niet?</text:p>
      <text:p text:style-name="ifm_p_mt.3.76mm_ifm">Antwoord 8</text:p>
      <text:p text:style-name="ifm_p_ifm">Ik zie, gezien het bovenstaande, geen aanleiding om voor LHBTQ’s beschermde opvang in het leven te roepen en zie dan ook geen aanleiding voor een gesprek daarover, temeer daar LGBT Asylum Support hierover al intensief contact heeft met het CO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het sluiten van speciale unit voor LHBTQ-asielzoekers in Ter Apel</dc:title>
    <meta:user-defined meta:name="OVERHEIDop.ParlID/DC.identifier">ah-tk-20192020-951</meta:user-defined>
    <meta:user-defined meta:name="OVERHEIDop.vraagnummer">2019Z20294</meta:user-defined>
    <meta:user-defined meta:name="OVERHEIDop.aanhangselNummer">951</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A. Broekers-Knol</meta:user-defined>
    <meta:user-defined meta:name="OVERHEIDop.vergaderjaar">2019-2020</meta:user-defined>
    <meta:user-defined meta:name="DCTERMS.W3CDTF/OVERHEIDop.datumOntvangst">2019-12-04</meta:user-defined>
    <meta:user-defined meta:name="OVERHEID.StatenGeneraal/DC.creator">Tweede Kamer der Staten-Generaal</meta:user-defined>
    <dc:language>nl</dc:language>
    <meta:user-defined meta:name="DCTERMS.alternative"/>
    <meta:user-defined meta:name="DC.title">Antwoord op vragen van het lid Kuiken over het sluiten van speciale unit voor LHBTQ-asielzoekers in Ter Apel</meta:user-defined>
    <meta:user-defined meta:name="DCTERMS.W3CDTF/DCTERMS.available">2019-12-09</meta:user-defined>
    <meta:user-defined meta:name="OVERHEIDop.publicationName">Kamervragen (Aanhangsel)</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