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de leden <text:span text:style-name="ifm_span_font.bold_ifm">Bergkamp</text:span> en <text:span text:style-name="ifm_span_font.bold_ifm">Groothuizen</text:span> (beiden D66) aan de Staatssecretaris van Veiligheid en Justitie over <text:span text:style-name="ifm_span_font.italic_ifm">het bericht «COA lijkt te stoppen met consequente beschermde opvang LHBTQ-asielzoekers»</text:span> (ingezonden 30 oktober 2019).</text:p>
      <text:p text:style-name="ifm_p_font.roman_mt.3.76mm_ifm">Antwoord van Staatssecretaris <text:span text:style-name="ifm_span_font.bold_ifm">Broekers-Knol</text:span> (Justitie en Veiligheid) (ontvangen 4 december 2019).</text:p>
      <text:p text:style-name="ifm_p_mt.3.76mm_ifm">Vraag 1</text:p>
      <text:p text:style-name="ifm_p_ifm">Bent u bekend met het bericht «COA lijkt te stoppen met consequente beschermde opvang LHBTQ-asielzoekers»?<text:note text:id="n1" text:note-class="footnote"><text:note-citation text:label="1 ">1</text:note-citation><text:note-body><text:p text:style-name="ifm_p_font.normal_size.6.93pt_mt..5mm_indent.-0.1161in_mleft.0.1161in_ifm">Winq.nl, 23 oktober 2019, COA lijkt te stoppen met consequente beschermde opvang LHBTQ-asielzoekers (https://winq.nl/articles/230829/coa-sluit-speciale-unit/#)</text:p></text:note-body></text:note></text:p>
      <text:p text:style-name="ifm_p_mt.3.76mm_ifm">Antwoord 1</text:p>
      <text:p text:style-name="ifm_p_ifm">Ja.</text:p>
      <text:p text:style-name="ifm_p_mt.3.76mm_ifm">Vraag 2</text:p>
      <text:p text:style-name="ifm_p_ifm">Klopt het dat het Centrum Opvang Asielzoekers (COA) de speciale unit in Ter Apel voor Lesbiennes, Homoseksuelen, Biseksuelen, Transgenders en Gueer (LHBTQ-)asielzoekers heeft gesloten? Zo nee, hoe zit het wel?</text:p>
      <text:p text:style-name="ifm_p_mt.3.76mm_ifm">Antwoord 2</text:p>
      <text:p text:style-name="ifm_p_ifm">Uitgangspunt is dat het COA speciale groepen volwassen bewoners niet bij elkaar plaatst. Het COA beschikt niet over beschermde opvang voor LHBTQ bewoners. Dit zou stigmatiserend kunnen werken. Voorts willen niet alle bewoners met, bijvoorbeeld, een LHBTQ- achtergrond als groep worden aangesproken. Daarnaast is plaatsing primair een logistiek proces, waarbij de kwetsbaarheid van bewoners waar mogelijk wordt meegenomen in de afweging waar iemand geplaatst wordt. Bij plaatsing wordt zoveel mogelijk rekening gehouden met ieders achtergrond. Dat geldt niet alleen voor LHBTQ's, maar ook voor andere doelgroepen. Plaatsing gebeurt zorgvuldig en waar dat mogelijk is binnen de locatie kijkt het COA (indien bewoners daar behoefte aan hebben) of bewoners bij elkaar geplaatst kunnen worden, bijvoorbeeld in dezelfde unit. Het COA blijft deze werkwijze hanteren. Het uitgangspunt is daarbij dat iedere bewoner binnen de opvang veilig moet kunnen wonen. Het COA neemt diverse maatregelen om de veiligheid zoveel mogelijk te garanderen. Het COA kan zo nodig zorgdragen voor een overplaatsing binnen de opvanglocatie of voor een overplaatsing naar een andere opvanglocatie. Het COA bekijkt wat in het individuele geval nodig is en draagt zorg voor een veilige plek. Slachtoffers worden indien nodig gemotiveerd om aangifte te doen en worden hier zo nodig bij begeleid.</text:p>
      <text:p text:style-name="ifm_p_mt.3.76mm_ifm">Vraag 3</text:p>
      <text:p text:style-name="ifm_p_ifm">Hoe verhoudt zich het eventuele sluiten van de speciale unit met de aangenomen motie van de leden Bergkamp, Dijkstra en Sjoerdsma uit 2016?<text:note text:id="n2" text:note-class="footnote"><text:note-citation text:label="2 ">2</text:note-citation><text:note-body><text:p text:style-name="ifm_p_font.normal_size.6.93pt_mt..5mm_indent.-0.1161in_mleft.0.1161in_ifm">Kamerstuk 30 420, nr. 238</text:p></text:note-body></text:note></text:p>
      <text:p text:style-name="ifm_p_mt.3.76mm_ifm">Antwoord 3</text:p>
      <text:p text:style-name="ifm_p_ifm">Zie het antwoord op vraag 2 en de uitleg in de brief van 31 maart 2016 aan uw Kamer over de wijze waarop uitvoering is gegeven aan deze motie.<text:note text:id="ID-950-d37e90" text:note-class="footnote"><text:note-citation text:label="3 ">3</text:note-citation><text:note-body><text:p text:style-name="ifm_p_font.normal_size.6.93pt_mt..5mm_indent.-0.1161in_mleft.0.1161in_ifm">Kamerstuk 19 637, nr. 2179 en Kamerstuk 30 420, nr. 238.</text:p></text:note-body></text:note></text:p>
      <text:p text:style-name="ifm_p_mt.3.76mm_ifm">Vraag 4</text:p>
      <text:p text:style-name="ifm_p_ifm">Kunt u aangeven precies hoe uitvoering is en wordt gegeven aan de eerder genoemde Kamermotie?</text:p>
      <text:p text:style-name="ifm_p_mt.3.76mm_ifm">Antwoord 4</text:p>
      <text:p text:style-name="ifm_p_ifm">Zie het antwoord op de vragen 2 en 3.</text:p>
      <text:p text:style-name="ifm_p_mt.3.76mm_ifm">Vraag 5</text:p>
      <text:p text:style-name="ifm_p_ifm">Wat is de reden dat deze speciale unit is gesloten? Zijn er andere COA-locaties die dit ook van plan zijn? Zo ja, welke en waarom?</text:p>
      <text:p text:style-name="ifm_p_mt.3.76mm_ifm">Antwoord 5</text:p>
      <text:p text:style-name="ifm_p_ifm">Zie het antwoord op vraag 2.</text:p>
      <text:p text:style-name="ifm_p_mt.3.76mm_ifm">Vraag 6</text:p>
      <text:p text:style-name="ifm_p_ifm">Deelt u nog steeds de noodzaak van aparte opvang voor LHBTQ-asielzoekers aangezien zij vaak gediscrimineerd worden op opvanglocaties? Zo nee, waarom niet?</text:p>
      <text:p text:style-name="ifm_p_mt.3.76mm_ifm">Antwoord 6</text:p>
      <text:p text:style-name="ifm_p_ifm">Zie het antwoord op vraag 2.</text:p>
      <text:p text:style-name="ifm_p_mt.3.76mm_ifm">Vraag 7</text:p>
      <text:p text:style-name="ifm_p_ifm">Zijn er nog andere aparte units voor LHBTQ-asielzoekers bij andere opvanglocaties geopend?</text:p>
      <text:p text:style-name="ifm_p_mt.3.76mm_ifm">Antwoord 7</text:p>
      <text:p text:style-name="ifm_p_ifm">Zie het antwoord op vraag 2.</text:p>
      <text:p text:style-name="ifm_p_mt.3.76mm_ifm">Vraag 8</text:p>
      <text:p text:style-name="ifm_p_ifm">Klopt het dat op plaatsen waar de instroom in de asielprocedure plaatsvindt, zoals in Ter Apel, de noodzaak voor een speciale unit nog groter is omdat er meer discriminatie plaatsvindt? Kunt u uw antwoord toelichten?</text:p>
      <text:p text:style-name="ifm_p_mt.3.76mm_ifm">Antwoord 8</text:p>
      <text:p text:style-name="ifm_p_ifm">Zie het antwoord op vraag 2.</text:p>
      <text:p text:style-name="ifm_p_mt.3.76mm_ifm">Vraag 9</text:p>
      <text:p text:style-name="ifm_p_ifm">Deelt u de mening dat het sluiten van deze unit onverantwoord is en ertoe kan leiden dat LHBTQ-asielzoekers niet voor hun geaardheid durven uit te komen?</text:p>
      <text:p text:style-name="ifm_p_mt.3.76mm_ifm">Antwoord 9</text:p>
      <text:p text:style-name="ifm_p_ifm">Zie het antwoord op vraag 2.</text:p>
      <text:p text:style-name="ifm_p_mt.3.76mm_ifm">Vraag 10</text:p>
      <text:p text:style-name="ifm_p_ifm">Klopt het dat de niet-LHBTQ-asielzoekers die in de aparte unit zijn geplaatst meteen een knoop hebben gelegd in de regenboogvlag die er hing? Zo nee, hoe zit het wel? Zo ja, hoe beoordeelt u dit?</text:p>
      <text:p text:style-name="ifm_p_mt.3.76mm_ifm">Antwoord 10</text:p>
      <text:p text:style-name="ifm_p_ifm">Er is een foto bekend waarop een knoop in de regenboogvlag is gelegd. Het is echter niet te achterhalen wie deze knoop heeft gelegd en wat hiervoor de reden was. Mocht deze knoop gelegd zijn als signaal tegen LHBTQ-ers, dan zou dat uiteraard verwerpelijk zijn.</text:p>
      <text:p text:style-name="ifm_p_mt.3.76mm_ifm">Vraag 11</text:p>
      <text:p text:style-name="ifm_p_ifm">Deelt u de mening dat ruimtegebrek geen argument mag zijn als er sprake is van onveilige situaties?</text:p>
      <text:p text:style-name="ifm_p_mt.3.76mm_ifm">Antwoord 11</text:p>
      <text:p text:style-name="ifm_p_ifm">Ja. Zie voorts het antwoord op de vragen 2 en 3.</text:p>
      <text:p text:style-name="ifm_p_mt.3.76mm_ifm">Vraag 12</text:p>
      <text:p text:style-name="ifm_p_ifm">Klopt de reactie van de woordvoerder van het COA dat er eigenlijk geen aparte units voor LHBTQ-asielzoekers zijn, maar dat het alleen gaat om het «zo veel mogelijk rekening houden met ieders achtergrond»? Hoe rijmt dit volgens u met de eerder genoemde Kamermotie?<text:note text:id="n3" text:note-class="footnote"><text:note-citation text:label="4 ">4</text:note-citation><text:note-body><text:p text:style-name="ifm_p_font.normal_size.6.93pt_mt..5mm_indent.-0.1161in_mleft.0.1161in_ifm">Kamerstuk 30 420, nr. 238</text:p></text:note-body></text:note></text:p>
      <text:p text:style-name="ifm_p_mt.3.76mm_ifm">Antwoord 12</text:p>
      <text:p text:style-name="ifm_p_ifm">Zie het antwoord op de vragen 2 en 3.</text:p>
      <text:p text:style-name="ifm_p_mt.3.76mm_ifm">Vraag 13</text:p>
      <text:p text:style-name="ifm_p_ifm">Kunt u deze vragen voor het algemeen overleg vreemdelingen- en asielbeleid van 7 november 2019 beantwoorden?</text:p>
      <text:p text:style-name="ifm_p_mt.3.76mm_ifm">Antwoord 13</text:p>
      <text:p text:style-name="ifm_p_ifm">Ik heb dez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Groothuizen over het bericht ‘COA lijkt te stoppen met consequente beschermde opvang LHBTQ-asielzoekers’</dc:title>
    <meta:user-defined meta:name="OVERHEIDop.ParlID/DC.identifier">ah-tk-20192020-950</meta:user-defined>
    <meta:user-defined meta:name="OVERHEIDop.vraagnummer">2019Z20684</meta:user-defined>
    <meta:user-defined meta:name="OVERHEIDop.aanhangselNummer">95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V.A. Bergkamp</meta:user-defined>
    <meta:user-defined meta:name="OVERHEIDop.ontvanger">A. Broekers-Knol</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de leden Bergkamp en Groothuizen over het bericht ‘COA lijkt te stoppen met consequente beschermde opvang LHBTQ-asielzoekers’</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