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92020-949</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949</text:p>
      <text:p text:style-name="ifm_p_font.roman_mt.3.76mm_ifm">Vragen van het lid <text:span text:style-name="ifm_span_font.bold_ifm">Van der Lee</text:span> (GroenLinks) aan de Minister van Economische Zaken en Klimaat over <text:span text:style-name="ifm_span_font.italic_ifm">het bericht «NAM: Geen lekkage van afvalwater maar wel groot onderhoud in Rossum»</text:span> (ingezonden 8 november 2019).</text:p>
      <text:p text:style-name="ifm_p_font.roman_mt.3.76mm_ifm">Mededeling van Minister <text:span text:style-name="ifm_span_font.bold_ifm">Wiebes</text:span> (Economische Zaken en Klimaat) (ontvangen 5 december 2019).</text:p>
      <text:p text:style-name="ifm_p_mt.3.76mm_ifm">Vraag 1</text:p>
      <text:p text:style-name="ifm_p_ifm">Bent u bekend met het artikel «NAM: Geen lekkage van afvalwater maar wel groot onderhoud in Rossum»?<text:note text:id="ID-2019Z21606-d37e58" text:note-class="footnote"><text:note-citation text:label="1 ">1</text:note-citation><text:note-body><text:p text:style-name="ifm_p_font.normal_size.6.93pt_mt..5mm_indent.-0.1161in_mleft.0.1161in_ifm">RTV Oost, 5 november 2019, https://www.rtvoost.nl/nieuws/320931/NAM-Geen-lekkage-van-afvalwater-maar-wel-groot-onderhoud-in-Rossum</text:p></text:note-body></text:note></text:p>
      <text:p text:style-name="ifm_p_mt.3.76mm_ifm">Vraag 2</text:p>
      <text:p text:style-name="ifm_p_ifm">Klopt het dat de afvalwaterinjectie in Twente wederom wordt geconfronteerd met aantasting van de infrastructuur door bacteriegroei? Zo ja, wanneer is de Nederlandse Aardolie Maatschappij (NAM) erachter gekomen dat er bacteriegroei in het pompsysteem aanwezig is? Wanneer is dit aan de toezichthouder gemeld? In welke mate was het systeem aangetast voordat het recent werd weggehaald?</text:p>
      <text:p text:style-name="ifm_p_mt.3.76mm_ifm">Vraag 3</text:p>
      <text:p text:style-name="ifm_p_ifm">Is de extra pijp, die is aangebracht na de corrosielekkage door bacteriën in de transportleiding, aangebracht tot en met de injectieputten, of tot een verdeelstation ruim voor de injectieputten?</text:p>
      <text:p text:style-name="ifm_p_mt.3.76mm_ifm">Vraag 4</text:p>
      <text:p text:style-name="ifm_p_ifm">Wat is de stand van zaken bij de andere injectielocaties, bijvoorbeeld de locatie Schipweg (Rossum, Overijssel), direct naast natuurgebied Voltherbroek en de locatie aan de Bentersteeg (Rossum, Overijssel)?</text:p>
      <text:p text:style-name="ifm_p_mt.3.76mm_ifm">Vraag 5</text:p>
      <text:p text:style-name="ifm_p_ifm">Welke plekken rondom het oliewinningsproces in Schoonebeek hebben nog meer te maken met bacteriegroei? Heeft de oliewinning/afvalwaterinjectie in/rondom Rotterdam te maken met dergelijke problematiek?</text:p>
      <text:p text:style-name="ifm_p_mt.3.76mm_ifm">Vraag 6</text:p>
      <text:p text:style-name="ifm_p_ifm">Bent u of de toezichthouder bereid zelf onderzoek uit te voeren, in plaats van de NAM, naar of de injectieputten nog waterdicht zijn? Zo nee, waarom niet?</text:p>
      <text:p text:style-name="ifm_p_mt.3.76mm_ifm">Vraag 7</text:p>
      <text:p text:style-name="ifm_p_ifm">Bent u of de toezichthouder bereid zelf monsters te nemen van het te injecteren olie-afvalwater? Zo nee, waarom niet?</text:p>
      <text:p text:style-name="ifm_p_mt.3.76mm_ifm">Vraag 8</text:p>
      <text:p text:style-name="ifm_p_ifm">Is overwogen de afvalwaterinjecties stil te leggen in afwachting van de reparaties op de injectielocaties? Zo nee, waarom niet?</text:p>
      <text:p text:style-name="ifm_p_mt.3.76mm_ifm">Vraag 9</text:p>
      <text:p text:style-name="ifm_p_ifm">Heeft u of de toezichthouder contact met de Duitse autoriteiten als gevolg van de lekkage in Emlichheim? Zo ja, welke maatregelen zijn er in Nederland genomen door die contacten?</text:p>
      <text:p text:style-name="ifm_p_mt.3.76mm_ifm">Vraag 10</text:p>
      <text:p text:style-name="ifm_p_ifm">Is de Schoonebeeklocatie en het olieveld vrij van incidenten? Zo nee, welke voorvallen hebben zich daar sinds 2011 voorgedaan?</text:p>
      <text:h text:style-name="ifm_p_font.bold_mt.5.08mm_page.keep-with-next_ifm" text:outline-level="2">Mededeling</text:h>
      <text:p text:style-name="ifm_p_mt.4.23mm_ifm">Op 8 november 2019 heeft het lid Van der Lee (GroenLinks) vragen gesteld over de berichtgeving<text:note text:id="ID-949-d37e61" text:note-class="footnote"><text:note-citation text:label="2 ">2</text:note-citation><text:note-body><text:p text:style-name="ifm_p_font.normal_size.6.93pt_mt..5mm_indent.-0.1161in_mleft.0.1161in_ifm">RTV Oost, 5 november 2019, www.rtvoost.nl/nieuws/320931/NAM-Geen-lekkage-van-afvalwatermaar-wel-groot-onderhoud-in-Rossum</text:p></text:note-body></text:note> «NAM: Geen lekkage van afvalwater maar wel groot onderhoud in Rossum» (kenmerk 2019Z21606). Vanwege de voor de beantwoording benodigde afstemming kunnen deze vragen niet binnen de gebruikelijke termijn van drie weken worden beantwoor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het lid Van der Lee over het bericht ‘NAM: Geen lekkage van afvalwater maar wel groot onderhoud in Rossum’</dc:title>
    <meta:user-defined meta:name="OVERHEIDop.ParlID/DC.identifier">ah-tk-20192020-949</meta:user-defined>
    <meta:user-defined meta:name="OVERHEIDop.vraagnummer">2019Z21606</meta:user-defined>
    <meta:user-defined meta:name="OVERHEIDop.aanhangselNummer">949</meta:user-defined>
    <meta:user-defined meta:name="OVERHEIDop.AanhangselTypen/DC.type">Mededeling</meta:user-defined>
    <meta:user-defined meta:name="OVERHEIDop.Parlementair/DC.type">Aanhangsel van de Handelingen</meta:user-defined>
    <meta:user-defined meta:name="OVERHEIDop.indiener">T.M.T. van der Lee</meta:user-defined>
    <meta:user-defined meta:name="OVERHEIDop.ontvanger">E.D. Wiebes</meta:user-defined>
    <meta:user-defined meta:name="OVERHEIDop.vergaderjaar">2019-2020</meta:user-defined>
    <meta:user-defined meta:name="DCTERMS.W3CDTF/OVERHEIDop.datumOntvangst">2019-12-05</meta:user-defined>
    <meta:user-defined meta:name="OVERHEID.StatenGeneraal/DC.creator">Tweede Kamer der Staten-Generaal</meta:user-defined>
    <dc:language>nl</dc:language>
    <meta:user-defined meta:name="DCTERMS.alternative"/>
    <meta:user-defined meta:name="DC.title">Uitstel beantwoording vragen van het lid Van der Lee over het bericht ‘NAM: Geen lekkage van afvalwater maar wel groot onderhoud in Rossum’</meta:user-defined>
    <meta:user-defined meta:name="DCTERMS.W3CDTF/DCTERMS.available">2019-12-09</meta:user-defined>
    <meta:user-defined meta:name="OVERHEIDop.publicationName">Kamervragen (Aanhangsel)</meta:user-defined>
    <meta:user-defined meta:name="OVERHEID.Organisatietype/OVERHEID.organisationType">staten generaal</meta:user-defined>
    <meta:user-defined meta:name="DCTERMS.W3CDTF/DCTERMS.issued">2019-12-05</meta:user-defined>
    <meta:user-defined meta:name="OVERHEID.Informatietype/DC.type">officiële publicatie</meta:user-defined>
    <meta:user-defined meta:name="OVERHEID.TaxonomieBeleidsagenda/OVERHEID.category">Natuur en milieu | Afval</meta:user-defined>
    <meta:user-defined meta:name="OVERHEID.TaxonomieBeleidsagenda/OVERHEID.category">Natuur en milieu | Water</meta:user-defined>
    <meta:user-defined meta:name="OVERHEIDop.versieInformatie"/>
  </office:meta>
</office:document-meta>
</file>