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7600*"/>
    </style:style>
    <style:style style:family="table-column" style:name="table1.tg1.col2">
      <style:table-column-properties style:rel-column-width="85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12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9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8</text:p>
      <text:p text:style-name="ifm_p_font.roman_mt.3.76mm_ifm">Vragen van de leden <text:span text:style-name="ifm_span_font.bold_ifm">Groothuizen</text:span> en <text:span text:style-name="ifm_span_font.bold_ifm">Den Boer</text:span> (beiden D66) aan de Ministers van Justitie en Veiligheid, van Infrastructuur en Waterstaat en van Economische Zaken en Klimaat over <text:span text:style-name="ifm_span_font.italic_ifm">milieucriminaliteit</text:span> (ingezonden 16 oktober 2019).</text:p>
      <text:p text:style-name="ifm_p_font.roman_mt.3.76mm_ifm">Antwoord van Minister <text:span text:style-name="ifm_span_font.bold_ifm">Grapperhaus</text:span> (Justitie en Veiligheid), mede namens de Ministers van Landbouw, Natuur en Voedselkwaliteit, van Economische Zaken en Klimaat en van Milieu en Wonen (ontvangen 4 december 2019). Zie ook Aanhangsel Handelingen, vergaderjaar 2019–2020, nr. 652.</text:p>
      <text:p text:style-name="ifm_p_mt.3.76mm_ifm">Vraag 1</text:p>
      <text:p text:style-name="ifm_p_ifm">Hoe waarborgt u dat er bij de regionale eenheden van de politie voldoende kennis aanwezig is over milieucriminaliteit en bijzondere wetten die daarmee samenhangen?</text:p>
      <text:p text:style-name="ifm_p_mt.3.76mm_ifm">Antwoord 1</text:p>
      <text:p text:style-name="ifm_p_ifm">Bij de politie zijn in elke eenheid (inclusief de landelijke eenheid) milieurechercheteams (350 fte) en informatierechercheurs (47 fte) ingericht die zich, samen met de bijzondere opsporingseenheden van de Nederlandse Voedsel- en Warenautoriteit en de Inspectie Leefomgeving &amp; Transport, richten op de aanpak van milieucriminaliteit. Naast deze recherchecapaciteit zijn er in elk basisteam milieuagenten (taakaccenthouders) actief (400 fte) en heeft de politie een milieuexpertisecentrum (5 fte), ondergebracht bij de landelijke eenheid. Deze milieuspecialisten worden hiervoor speciaal opgeleid binnen de Politieacademie. De Politieacademie kent, naast korte bijscholingstrajecten, vier opleidingstrajecten, te weten de module Milieuagent, de module milieu-informatie, de module Milieurechercheur en de opleiding Recherchekundige met afstudeerrichting Milieucriminaliteit.</text:p>
      <text:p text:style-name="ifm_p_ifm">In 2018 is er binnen de milieurechercheteams een traject gestart om te komen tot een professionele standaard voor iedere milieurechercheur.</text:p>
      <text:p text:style-name="ifm_p_mt.3.76mm_ifm">Vraag 2, 3</text:p>
      <text:p text:style-name="ifm_p_ifm">Kunt u per regionale eenheid benoemen of die kennis voldoende beschikbaar is voor de basisteams en de diensten in die regionale eenheid? Indien er onvoldoende kennis beschikbaar is, kunt u dan de knelpunten benoemen?</text:p>
      <text:p text:style-name="ifm_p_ifm">Slagen regionale eenheden er in om mensen met vakkennis over milieucriminaliteit binnen de politie te houden door ze een concurrerend salaris te bieden via bijvoorbeeld de Expertfuncties? Kunt u uw antwoord onderbouwen door per regionale eenheid aan te geven hoeveel Expertfuncties van het type A, B, C en D zijn vervuld als het gaat om milieucriminaliteit?</text:p>
      <text:p text:style-name="ifm_p_mt.3.76mm_ifm">Antwoord 2, 3</text:p>
      <text:p text:style-name="ifm_p_ifm">De beschikbare kennis is per politie-eenheid gemiddeld hetzelfde. De regionale eenheden weten voldoende mensen met vakkennis over milieucriminaliteit voor de politie te behouden. De expertfuncties binnen de milieuteams in de regionale eenheden en de landelijke eenheid zijn overeenkomstig het daarvoor opgestelde personele formatieplan.</text:p>
      <text:p text:style-name="ifm_p_mt.3.76mm_ifm">Vraag 4</text:p>
      <text:p text:style-name="ifm_p_ifm">Welk beeld heeft u op dit moment van de illegale vogelvangst in Nederland? Kunt u uw antwoord onderbouwen met cijfers?</text:p>
      <text:p text:style-name="ifm_p_mt.3.76mm_ifm">Antwoord 4</text:p>
      <text:p text:style-name="ifm_p_ifm">De controle op het vangen van vogels ligt sinds 2017 bij de provincies, daarom zal ik hier geen beeld of cijfers voor gegeven.</text:p>
      <text:p text:style-name="ifm_p_mt.3.76mm_ifm">Vraag 5</text:p>
      <text:p text:style-name="ifm_p_ifm">Kunt u per regionale eenheid uiteenzetten wat de surveillancecapaciteit is om stroperij en het illegaal ringen van vogels te handhaven? Acht u dit voldoende? Zo ja, waarom? Zo nee, wat gaat u er aan doen?</text:p>
      <text:p text:style-name="ifm_p_mt.3.76mm_ifm">Antwoord 5</text:p>
      <text:p text:style-name="ifm_p_ifm">De politie werkt samen met de buitengewone opsporingsambtenaren van de natuurorganisaties en de Nederlandse Voedsel- en Warenautoriteit. Signalen van stroperij worden binnen het milieuopsporingsproces behandeld en kunnen leiden tot opsporingsonderzoeken of interventies op lokaal niveau. Zodra er sprake is van signalen die wijzen op stroperij kan hier via het lokale driehoeksoverleg aandacht voor gevraagd worden.</text:p>
      <text:p text:style-name="ifm_p_mt.3.76mm_ifm">Vraag 6, 7</text:p>
      <text:p text:style-name="ifm_p_ifm">Kunt u vanaf 2017 tot nu per jaar cijfermatig uiteenzetten hoe vaak er een aanhouding heeft plaats gevonden voor het vissen naar paling zonder vergunning?</text:p>
      <text:p text:style-name="ifm_p_ifm">Kunt u dat eveneens doen voor aanhoudingen waar er wél sprake was van een vergunning, maar dat de betreffende vergunning geen betrekking had op het gebied waar de visser is aangehouden voor het vissen naar paling?</text:p>
      <text:p text:style-name="ifm_p_mt.3.76mm_ifm">Antwoord 6, 7</text:p>
      <text:p text:style-name="ifm_p_ifm">Aanhoudingen naar aanleiding van het vissen zonder vergunning op specifiek paling worden door de politie niet als zodanig geregistreerd. De registratie-systemen maken het daardoor niet mogelijk om een overzicht te geven van het aantal aanhoudingen voor het vissen naar paling zonder vergunning of voor het vissen met vergunning buiten het gebied waar de vergunning geldig was.</text:p>
      <text:p text:style-name="ifm_p_mt.3.76mm_ifm">Vraag 8</text:p>
      <text:p text:style-name="ifm_p_ifm">Hoe groot schat u het risico in dat door een gebrek aan toezicht u een noemenswaardig aantal misstanden in de stroperij – waaronder palingstropen en illegale vogelvangst – niet signaleert?</text:p>
      <text:p text:style-name="ifm_p_mt.3.76mm_ifm">Antwoord 8</text:p>
      <text:p text:style-name="ifm_p_ifm">Omdat stropen een vorm van haalcriminaliteit is, is de kans groter dat misstanden niet worden gesignaleerd dan bij vormen van criminaliteit waarbij er een slachtoffer is dat melding of aangifte doet.</text:p>
      <text:p text:style-name="ifm_p_mt.3.76mm_ifm">Vraag 9, 10</text:p>
      <text:p text:style-name="ifm_p_ifm">Hoe vaak is er het afgelopen jaar door controle illegaal afval op transport naar het buitenland aangetroffen op grond van de groene-lijstprocedure, terwijl autoriteiten in kennis hadden moeten worden gesteld op basis van de kennisgevingsprocedure van de Europese Verordening Overbrenging Afvalstoffen (EVOA)?</text:p>
      <text:p text:style-name="ifm_p_ifm">Kunt u voor de afgelopen drie jaren per jaar benoemen hoe vaak deze vorm van fraude is aangetroffen?</text:p>
      <text:p text:style-name="ifm_p_mt.3.76mm_ifm">Antwoord 9, 10</text:p>
      <text:p text:style-name="ifm_p_ifm">De regie op controles op illegaal afvaltransporten naar het buitenland ligt bij de Inspectie Leefomgeving &amp; Transport, die samenwerkt met de dienst Infra van de politie. Hiervoor is een gezamenlijke regiegroep ingericht, het TIEC (Transport Informatie Expertise Centrum).</text:p>
      <text:p text:style-name="ifm_p_ifm">Het afgelopen jaar (2019) zijn er eenentwintig transporten aangetroffen waarvoor niet aan kennisgevingsplicht volgens de Europese Verordening Overbrenging Afvalstoffen (EVOA) was voldaan. In 2018 waren dit zevenenveertig transporten en in 2017 betrof het eenendertig transporten zonder kennisgeving. Bovendien zijn er tien transporten aangetroffen waarvoor een verbod geldt voor export naar het land van bestemming. In 2018 waren dit er acht en in 2017 betrof het zeven transporten waarvoor een verbod geldt.</text:p>
      <text:p text:style-name="ifm_p_ifm">De Inspectie Leefomgeving &amp; Transport treedt in geval van een illegaal transport of een transport zonder kennisgeving op conform haar handhavingsstrategie.</text:p>
      <text:p text:style-name="ifm_p_mt.3.76mm_ifm">Vraag 11</text:p>
      <text:p text:style-name="ifm_p_ifm">Welke vormen van subsidiefraude komen er in de milieucriminaliteit het meest voor? Kunt u uw antwoord met cijfers van de bij u bekende gevallen onderbouwen?</text:p>
      <text:p text:style-name="ifm_p_mt.3.76mm_ifm">Antwoord 11</text:p>
      <text:p text:style-name="ifm_p_ifm">Het milieudomein beslaat een grote hoeveelheid bedrijfstakken met specifieke (milieu)wetten en -voorschriften. Deze milieuregelgeving bevat ook veel subsidieregelingen. In theorie kan met iedere subsidieregeling gefraudeerd worden.</text:p>
      <text:p text:style-name="ifm_p_ifm">Door het Openbaar Ministerie is in lopende strafzaken geconstateerd dat onder andere gefraudeerd wordt met subsidies met betrekking tot covergisting, subsidies in de veehouderij en GMO-subsidies (Gemeenschappelijke marktordening).<text:note text:id="ID-948-d37e176" text:note-class="footnote"><text:note-citation text:label="1 ">1</text:note-citation><text:note-body><text:p text:style-name="ifm_p_font.normal_size.6.93pt_mt..5mm_indent.-0.1161in_mleft.0.1161in_ifm">zie de volgende persberichten:</text:p><text:p text:style-name="ifm_p_font.normal_size.6.93pt_indent.-0.1161in_mleft.0.1161in_ifm">https://www.om.nl/actueel/nieuwsberichten/@103617/beslag-14-miljoen/</text:p><text:p text:style-name="ifm_p_font.normal_size.6.93pt_indent.-0.1161in_mleft.0.1161in_ifm">https://www.om.nl/actueel/nieuwsberichten/@104372/doorzoekingen/</text:p><text:p text:style-name="ifm_p_font.normal_size.6.93pt_indent.-0.1161in_mleft.0.1161in_ifm">https://www.nvwa.nl/nieuws-en-media/nieuws/2017/05/19/nvwa-iod-legt-beslag-op-vastgoed-en-banktegoeden-in-onderzoek-subsidiefraude</text:p></text:note-body></text:note> Er zijn geen exacte cijfers te geven over het aantal subsidiefraudezaken die verband houden met milieucriminaliteit, omdat het geen apart registratiekenmerk betreft.</text:p>
      <text:p text:style-name="ifm_p_mt.3.76mm_ifm">Vraag 12</text:p>
      <text:p text:style-name="ifm_p_ifm">Hoeveel gevallen van mestfraude zijn er sinds 2017 bij u bekend als het gaat om overtreding van de meststoffenwet en valsheid in geschrifte? In hoeveel van die gevallen is er voorts ten onrechte subsidie ontvangen als het gaat om (co-)vergisting?<text:note text:id="n1" text:note-class="footnote"><text:note-citation text:label="2 ">2</text:note-citation><text:note-body><text:p text:style-name="ifm_p_font.normal_size.6.93pt_mt..5mm_indent.-0.1161in_mleft.0.1161in_ifm">NRC.nl, 27 juni 2019, https://www.nrc.nl/nieuws/2019/06/27/om-internationale-criminele-organisatie-fraudeerde-met-mest-a3965321</text:p></text:note-body></text:note></text:p>
      <text:p text:style-name="ifm_p_mt.3.76mm_ifm">Antwoord 12</text:p>
      <text:p text:style-name="ifm_p_ifm">Mestfraude komt veelal binnen via toezicht of het Team Criminele Inlichtingen. Voor de uitvoering van de SDE+-regeling ontvangt de Rijksdienst voor Ondernemend Nederland van de Nederlandse Voedsel- en Warenautoriteit inspectierapporten voor zover deze van invloed zijn op de subsidieverlening voor duurzame energie. Dit heeft geleid tot correcties op twee SDE-beschikkingen in/over 2016, geen correcties in/over 2017 en (voorlopig) vijf correcties op SDE-beschikkingen in/over 2018. Deze correcties zijn deels nog in de fase van definitieve afhandeling of zijn onderdeel geworden van bestuursrechtelijke procedures.</text:p>
      <text:p text:style-name="ifm_p_ifm">Het Openbaar Ministerie behandelt jaarlijks tussen de 150 en 200 strafzaken die verband houden met mestfraude. Mestfraude is in zichzelf geen in de wet opgenomen strafbaar feit, maar het formeel-juridische strafbare karakter van mestfraude kan zich uiten in de vorm van de overtreding van verschillende milieuwetten, waaronder de meststoffenwet, of door valsheid in geschrifte.</text:p>
      <text:p text:style-name="ifm_p_ifm">Er zijn vier vormen van mestfraude te onderscheiden.</text:p>
      <text:p text:style-name="ifm_p_ifm">Fraude met covergisting. Dit is een proces waarbij mest en andere organische stoffen (co-materiaal) worden vergist ter opwekking van energie. Fraude kan zich voordoen als stoffen worden gebruikt die niet zijn toegestaan als co-materiaal, of als meer dan 50% van het totale aandeel van het vergiste materiaal uit co-materialen bestaat en het digestaat uit dit proces wordt gebruikt als mest.</text:p>
      <text:p text:style-name="ifm_p_ifm">Fraude met de aan- en afvoer van mest en drijfmest. Uit onderzoeken blijkt dat er wordt gefraudeerd met het ophalen, transporteren, afleveren, bemonsteren, wegen en verantwoorden van mest. Het doel hiervan is de mestafzetkosten te drukken. Worden meer (dierlijke) meststoffen op landbouwgrond gebruikt dan toegestaan, dan wordt daarover (indien dit wordt geconstateerd) een bestuurlijke boete geheven door de Rijksdienst voor Ondernemend Nederland. Daarnaast worden meststromen bewust versluierd om bestuurlijke boetes van de Rijksdienst voor Ondernemend Nederland en de Nederlandse Voedsel- en Warenautoriteit te ontlopen. Er lopen diverse strafrechtelijke onderzoeken.</text:p>
      <text:p text:style-name="ifm_p_ifm">Fraude in de melkveesector. Deze verschijningsvorm is rond 25 januari 2018 in het nieuws gekomen als «meerlingfraude». Dat is onjuiste registratie van kalveren ter ontduiking van het fosfaatrechtenstelsel. Het Openbaar Ministerie krijgt hiervoor jaarlijks tientallen proces-verbalen aangeleverd.</text:p>
      <text:p text:style-name="ifm_p_ifm">Fraude met dierrechten. Kort gezegd houdt deze vorm van fraude in: meer koeien, varkens of kippen houden dan volgens de betreffende wet in verband met de fosfaatproductie is toegestaan. Het Openbaar Ministerie doet jaarlijks tientallen zaken en zet hierbij ook in op ontnemingsvorderingen die fors kunnen zijn. Verkrijging van dierrechten is erg kostbaar en daarom is frauderen hiermee al snel een lucratieve business.</text:p>
      <text:p text:style-name="ifm_p_mt.3.76mm_ifm">Vraag 13</text:p>
      <text:p text:style-name="ifm_p_ifm">Hoe gaat die subsidiefraude in zijn werk? Op welke manieren wordt er toezicht gehouden en controle uitgeoefend op het gebruik van die subsidie?</text:p>
      <text:p text:style-name="ifm_p_mt.3.76mm_ifm">Antwoord 13</text:p>
      <text:p text:style-name="ifm_p_ifm">De Minister van Landbouw, Natuur en Voedselkwaliteit heeft, mede namens de Minister van Economische Zaken en Klimaat en de staatssecretaris van Infrastructuur en Waterstaat, de Kamer geïnformeerd over subsidiefraude in de brief van 11 juli 2019.<text:note text:id="n100" text:note-class="footnote"><text:note-citation text:label="3 ">3</text:note-citation><text:note-body><text:p text:style-name="ifm_p_font.normal_size.6.93pt_mt..5mm_indent.-0.1161in_mleft.0.1161in_ifm">https://www.rijksoverheid.nl/ministeries/ministerie-van-landbouw-natuur-en-voedselkwaliteit/documenten/kamerstukken/2019/07/11/kamerbrief-over-bestuurlijk-signaal-covergisting</text:p></text:note-body></text:note> Dit naar aanleiding van berichtgeving in de media over deze vorm van fraude. Als bijlage bij die brief is ook de Kabinetsreactie op een bestuurlijk signaal van het Landelijk Informatie en Expertise Centrum meegestuurd. In dit al eerder gepubliceerde bestuurlijk signaal, het rapport <text:span text:style-name="ifm_span_font.italic_ifm">«Covergisting: duurzame energie of afvallozing?»</text:span>, hebben de handhavingsdiensten hun ervaringen over fraude bij covergisting weergegeven. In de subsidiefraudebrief is aangegeven dat een deel van het bestuurlijk signaal niet openbaar is gemaakt omdat kwaadwillenden gebruik zouden kunnen maken van in de bestuurlijke signalen gesignaleerde leemtes in opsporingsgevoelige informatie. Om die reden wil ik ook in deze beantwoording niet dieper op de fraude ingaan dan reeds is gedaan in genoemde brief van 11 juli jl. In die brief is daarnaast aangegeven hoe toezicht en controle op het gebruik van subsidies plaatsvinden en is ingegaan op de wijze waarop de samenwerking tussen Rijksdienst voor Ondernemend Nederland en de Nederlandse Voedsel- en Warenautoriteit en andere handhavingspartners is geïntensiveerd.</text:p>
      <text:p text:style-name="ifm_p_ifm">Toezicht bij covergisters wordt uitgevoerd door de Nederlandse Voedsel- en Warenautoriteit. Er vinden controles plaats op de voeding van de vergisters, waarbij gekeken wordt of er tenminste 50% dierlijke mest wordt gebruikt en welke afval- en reststoffen er gebruikt zijn. De tijdigheid, volledigheid en juistheid van dit logboek is een belangrijk inspectiepunt. Er wordt getoetst of de gebruikte stoffen passen binnen de categorieën zoals genoemd in Bijlage Aa van de Uitvoeringsregeling Meststoffenwet. Indien het zogenaamde G-lijst stoffen betreft, moet de vergister een recente analyse laten zien, welke moet borgen dat de normen voor zware metalen en organische microverontreinigingen niet worden overschreden. Zo nodig kan de Nederlandse Voedsel- en Warenautoriteit, bij twijfel, monsters van de stoffen nemen en ter analyse aan het referentielaboratorium van Wageningen Food Safety Research zenden.</text:p>
      <text:p text:style-name="ifm_p_ifm">Per 2019 is in de SDE+- subsidievoorwaarden opgenomen dat aan de meststoffenwetgeving dient te worden voldaan. Bij het niet voldoen aan de subsidievoorwaarden kan de subsidie worden bijgesteld of zelfs worden stopgezet. Door de SDE+- subsidievoorwaarden te koppelen aan de meststoffenwetgeving kan door de Rijksdienst voor Ondernemend Nederland ook een efficiëntere risicoanalyse gemaakt worden op basis waarvan de Nederlandse Voedsel- en Warenautoriteit de mogelijkheid heeft om meer gericht bedrijfscontroles uit te voeren. Producenten die voor de productie van duurzame energie gebruik maken van biomassa, zijn voor grote installaties op basis van de GVO-regeling verplicht een jaarlijkse biomassaverklaring te laten opstellen door een accountant. Door bovengenoemde wijzigingen kunnen accountants nu beter controleren of de verhouding aan biomassaproducten die producenten inzetten in hun covergistingsinstallaties volgens de richtlijnen is.</text:p>
      <text:p text:style-name="ifm_p_mt.3.76mm_ifm">Vraag 14</text:p>
      <text:p text:style-name="ifm_p_ifm">Wat gebeurt er met de subsidies die door de overheid zijn verstrekt, indien een bedrijf wordt verdacht en/of veroordeeld vanwege een milieudelict? Worden deze stopgezet en teruggevorderd? Zo nee, waarom niet? Zo ja, hoe vaak is dit de afgelopen drie jaar voorgekomen en hoeveel subsidie is daadwerkelijk teruggevorderd? Is het juridische kader om subsidies te stoppen en terug te vorderen, naar uw oordeel afdoende? Zo nee, welke stappen gaat u nemen om dat te veranderen?</text:p>
      <text:p text:style-name="ifm_p_mt.3.76mm_ifm">Antwoord 14</text:p>
      <text:p text:style-name="ifm_p_ifm">Voor wat betreft de SDE+-regeling worden bij afwijkingen door de Rijksdienst voor Ondernemend Nederland correcties toegepast op de SDE-beschikkingen (zie ook het antwoord op vraag 12). Dat betekent dat naar aanleiding van NVWA-rapporten wordt vastgesteld of er sprake is van een lagere subsidiabele energieproductie of een andere categorie in de SDE-regeling. Er kan ook sprake zijn van fraude of vermoedens van fraude. In dat geval wordt de onterecht uitbetaalde subsidie teruggevorderd. Op dit moment zijn er geen fraudezaken voor covergisting bekend.</text:p>
      <text:p text:style-name="ifm_p_mt.3.76mm_ifm">Vraag 15</text:p>
      <text:p text:style-name="ifm_p_ifm">Kunt u enig inzicht geven in de omvang van de milieuschade als gevolg van mestfraude en illegale verwerking van afvalstoffen? Welke mogelijkheden heeft u en wat doet u om deze schade aan te pakken?</text:p>
      <text:p text:style-name="ifm_p_mt.3.76mm_ifm">Antwoord 15</text:p>
      <text:p text:style-name="ifm_p_ifm">De milieuschade als gevolg van de fraude bij covergisting is eerder in beeld gebracht in het kader van de evaluatie «Nut en risico's van covergisting»<text:note text:id="ID-948-d37e269" text:note-class="footnote"><text:note-citation text:label="4 ">4</text:note-citation><text:note-body><text:p text:style-name="ifm_p_font.normal_size.6.93pt_mt..5mm_indent.-0.1161in_mleft.0.1161in_ifm">Nut en risico's covergisting. Wettelijke Onderzoekstaken Natuur &amp; Milieu, Wageningen, februari 2015, http://edepot.wur.nl/339376</text:p></text:note-body></text:note>, die werd uitgevoerd door de Commissie Deskundigen Meststoffenwet, samen met het Rijksinstituut voor Volksgezondheid en Milieu, de Omgevingsdienst Zuidoost Brabant, de Technische Commissie Bodem en diverse diensten van de toenmalige ministeries van Economische Zaken en Infrastructuur en Milieu. De evaluatie gaf aan dat, als het beleid wordt nageleefd, er geen sprake is van onaanvaardbare risico's voor mens, dier en milieu. Het rapport constateerde ook dat er incidenteel restmaterialen zijn gebruikt die niet zijn toegestaan, maar dat leidde volgens de deskundigen niet tot grote milieuproblemen.</text:p>
      <text:p text:style-name="ifm_p_ifm">De milieuschade door andere mogelijke vormen van illegale afvalverwerking hangt af van het type afval en allerlei omstandigheden. Kennis over de schade door dumping van afval van de productie van drugs zit bij provincies en gemeenten. Illegale transporten van afgedankte elektrische apparaten naar ontwikkelingslanden kunnen aldaar tot milieu en gezondheidsschade leiden. De Nederlandse overheid heeft de taak om de illegale transporten tegen te gaan. Elektronisch afval is een van de prioriteiten in het toezicht door de Inspectie Leefomgeving &amp; Transport.</text:p>
      <text:p text:style-name="ifm_p_ifm">De aanpak van milieuschade in Nederland is over het algemeen een zaak voor de gemeente of provincie. De waterschappen zijn verantwoordelijk voor maatregelen tegen verontreiniging van regionaal oppervlaktewater.</text:p>
      <text:p text:style-name="ifm_p_mt.3.76mm_ifm">Vraag 16</text:p>
      <text:p text:style-name="ifm_p_ifm">Heeft u voldoende grip op de handelaren in afvalstoffen waarvan de administratie van fabrieken «vaak niet in overeenstemming [is] met de werkelijkheid»? Zo ja, waar blijkt dat uit? Zo nee, waarom niet en welke stappen wil u gaan zetten om dit te verbeteren?<text:note text:id="n2" text:note-class="footnote"><text:note-citation text:label="5 ">5</text:note-citation><text:note-body><text:p text:style-name="ifm_p_font.normal_size.6.93pt_mt..5mm_indent.-0.1161in_mleft.0.1161in_ifm">NRC.nl, 16 mei 2019, https://www.nrc.nl/nieuws/2019/05/16/fraude-met-mest-afval-en-subsidies-a3960443</text:p></text:note-body></text:note></text:p>
      <text:p text:style-name="ifm_p_mt.3.76mm_ifm">Antwoord 16</text:p>
      <text:p text:style-name="ifm_p_ifm">In 2016 is er een bestuurlijk signaal opgesteld rond de covergistings-problematiek. Dit signaal is in 2018 door het Landelijk Informatie en Expertise Centrum naar de ministeries van Infrastructuur en Waterstaat, Justitie en Veiligheid, Landbouw, Natuur en Voedselkwaliteit en Economische Zaken en Klimaat. Hiervoor verwijs ik u naar de beantwoording bij vraag 13.</text:p>
      <text:p text:style-name="ifm_p_mt.3.76mm_ifm">Vraag 17</text:p>
      <text:p text:style-name="ifm_p_ifm">Klopt het dat stropers steeds vaker gebruik maken van luchtdrukwapens met een schotkracht van meer dan 80 joule waarvoor geen vergunningplicht geldt? Kunt u uw antwoord onderbouwen aan de hand van een trendbeschrijving door middel van cijfers?</text:p>
      <text:p text:style-name="ifm_p_mt.3.76mm_ifm">Antwoord 17</text:p>
      <text:p text:style-name="ifm_p_ifm">Hiervan zijn geen cijfers voorhanden, net zomin als een landelijke trendbeschrijving. Dit is mede een gevolg van het ontbreken van een vergunningplicht.</text:p>
      <text:p text:style-name="ifm_p_mt.3.76mm_ifm">Vraag 18, 19</text:p>
      <text:p text:style-name="ifm_p_ifm">Wat is de huidige stand van zaken als het gaat om het wetgevingstraject voor het wijzigen van de Wet wapen en munitie (Wwm) zodat er een vergunningplicht gaat gelden voor luchtdrukwapens met een schotkracht hoger dan 80 joule?<text:note text:id="n3" text:note-class="footnote"><text:note-citation text:label="6 ">6</text:note-citation><text:note-body><text:p text:style-name="ifm_p_font.normal_size.6.93pt_mt..5mm_indent.-0.1161in_mleft.0.1161in_ifm">Kamerstuk 35 000 VI, nr. 2, p. 130.</text:p></text:note-body></text:note></text:p>
      <text:p text:style-name="ifm_p_ifm">Hoe kijkt u aan tegen het feit dat er nu geen vergunningplicht bestaat voor lucht-, gas- en veerdrukwapens waarvan de kinetische mondingsenergie die van verboden vuurwapens overschrijdt?<text:note text:id="n4" text:note-class="footnote"><text:note-citation text:label="7 ">7</text:note-citation><text:note-body><text:p text:style-name="ifm_p_font.normal_size.6.93pt_mt..5mm_indent.-0.1161in_mleft.0.1161in_ifm">Kamerstuk 33 033, nr. 18, bijlage <text:span text:style-name="ifm_span_font.italic_size.6.93pt_ifm">«Ballistisch onderzoek ter beantwoording van vragen van het Ministerie van Veiligheid en Justitie, Directie Rechtshandhaving»</text:span>, zie onder meer tabel 10 op pagina 26.</text:p></text:note-body></text:note></text:p>
      <text:p text:style-name="ifm_p_mt.3.76mm_ifm">Antwoord 18, 19</text:p>
      <text:p text:style-name="ifm_p_ifm">Een concept voor een wetsvoorstel met nadere eisen aan het bezit van zware lucht-, gas of veerdrukwapens bevindt zich in de afrondende fase. Kern van dit wetsvoorstel is om dergelijke wapens met een schotkracht van meer dan 80 joule vergunningplichtig te maken. Voor het bezit hiervan gelden dan dezelfde regels als voor vuurwapens. Ik verwacht dit voorstel op korte termijn in consultatie te kunnen brengen.</text:p>
      <text:p text:style-name="ifm_p_mt.3.76mm_ifm">Vraag 20</text:p>
      <text:p text:style-name="ifm_p_ifm">Ziet u daarin een risico? Kunt u uw antwoord op recente feiten en cijfers baseren over veiligheidsincidenten met lucht-, gas- en veerdrukwapens?</text:p>
      <text:p text:style-name="ifm_p_mt.3.76mm_ifm">Antwoord 20</text:p>
      <text:p text:style-name="ifm_p_ifm">In de brief aan de Tweede Kamer van 13 april 2016, Kamerstukken 33 033, nr. 18,<text:note text:id="ID-948-d37e340" text:note-class="footnote"><text:note-citation text:label="8 ">8</text:note-citation><text:note-body><text:p text:style-name="ifm_p_font.normal_size.6.93pt_mt..5mm_indent.-0.1161in_mleft.0.1161in_ifm">Kamerstuk 33 033, nr.18</text:p></text:note-body></text:note> heeft de toenmalig staatsecretaris van Justitie en Veiligheid voor wat betreft het aantal incidenten getallen genoemd. Deze waren gebaseerd op schattingen en betroffen de periode 2011–2015. In deze brief is ook uitleg gegeven over de beslissing om voor zwaardere luchtdrukwapens een vergunningplicht in te voeren.</text:p>
      <text:p text:style-name="ifm_p_ifm">De recente door het Nederlands Forensisch Instituut geregistreerde aantallen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luchtdruk-incidenten</text:p>
            </table:table-cell>
            <table:table-cell table:style-name="table.cell.border-top.border-bottom.padding-top.bottom.pleft.pright">
              <text:p text:style-name="ifm_p_ifm">Aantal incidenten met gewonden</text:p>
            </table:table-cell>
            <table:table-cell table:style-name="table.cell.border-top.border-bottom.padding-top.bottom.pleft.pright">
              <text:p text:style-name="ifm_p_ifm">Aantal gewonden</text:p>
            </table:table-cell>
            <table:table-cell table:style-name="table.cell.border-top.border-bottom.padding-top.bottom.pleft.pright">
              <text:p text:style-name="ifm_p_ifm">Aantal incidenten zonder gewonden</text:p>
            </table:table-cell>
          </table:table-row>
        </table:table-header-rows>
        <table:table-row>
          <table:table-cell table:style-name="table.cell.padding-top.top">
            <text:p text:style-name="ifm_p_ifm">2015</text:p>
          </table:table-cell>
          <table:table-cell table:style-name="table.cell.padding-top.top.pleft.pright">
            <text:p text:style-name="ifm_p_ifm">102</text:p>
          </table:table-cell>
          <table:table-cell table:style-name="table.cell.padding-top.top.pleft.pright">
            <text:p text:style-name="ifm_p_ifm">10</text:p>
          </table:table-cell>
          <table:table-cell table:style-name="table.cell.padding-top.top.pleft.pright">
            <text:p text:style-name="ifm_p_ifm">10</text:p>
          </table:table-cell>
          <table:table-cell table:style-name="table.cell.padding-top.top.pleft.pright">
            <text:p text:style-name="ifm_p_ifm">11</text:p>
          </table:table-cell>
        </table:table-row>
        <table:table-row>
          <table:table-cell table:style-name="table.cell.top">
            <text:p text:style-name="ifm_p_ifm">2016</text:p>
          </table:table-cell>
          <table:table-cell table:style-name="table.cell.top.pleft.pright">
            <text:p text:style-name="ifm_p_ifm">68</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11</text:p>
          </table:table-cell>
        </table:table-row>
        <table:table-row>
          <table:table-cell table:style-name="table.cell.top">
            <text:p text:style-name="ifm_p_ifm">2017</text:p>
          </table:table-cell>
          <table:table-cell table:style-name="table.cell.top.pleft.pright">
            <text:p text:style-name="ifm_p_ifm">80</text:p>
          </table:table-cell>
          <table:table-cell table:style-name="table.cell.top.pleft.pright">
            <text:p text:style-name="ifm_p_ifm">6</text:p>
          </table:table-cell>
          <table:table-cell table:style-name="table.cell.top.pleft.pright">
            <text:p text:style-name="ifm_p_ifm">19</text:p>
          </table:table-cell>
          <table:table-cell table:style-name="table.cell.top.pleft.pright">
            <text:p text:style-name="ifm_p_ifm">5</text:p>
          </table:table-cell>
        </table:table-row>
        <table:table-row>
          <table:table-cell table:style-name="table.cell.top">
            <text:p text:style-name="ifm_p_ifm">2018</text:p>
          </table:table-cell>
          <table:table-cell table:style-name="table.cell.top.pleft.pright">
            <text:p text:style-name="ifm_p_ifm">63</text:p>
          </table:table-cell>
          <table:table-cell table:style-name="table.cell.top.pleft.pright">
            <text:p text:style-name="ifm_p_ifm">4</text:p>
          </table:table-cell>
          <table:table-cell table:style-name="table.cell.top.pleft.pright">
            <text:p text:style-name="ifm_p_ifm">4</text:p>
          </table:table-cell>
          <table:table-cell table:style-name="table.cell.top.pleft.pright">
            <text:p text:style-name="ifm_p_ifm">5</text:p>
          </table:table-cell>
        </table:table-row>
        <table:table-row>
          <table:table-cell table:style-name="table.cell.border-bottom.top">
            <text:p text:style-name="ifm_p_ifm">2019 tot nu toe</text:p>
          </table:table-cell>
          <table:table-cell table:style-name="table.cell.border-bottom.top.pleft.pright">
            <text:p text:style-name="ifm_p_ifm">53</text:p>
          </table:table-cell>
          <table:table-cell table:style-name="table.cell.border-bottom.top.pleft.pright">
            <text:p text:style-name="ifm_p_ifm">5</text:p>
          </table:table-cell>
          <table:table-cell table:style-name="table.cell.border-bottom.top.pleft.pright">
            <text:p text:style-name="ifm_p_ifm">5</text:p>
          </table:table-cell>
          <table:table-cell table:style-name="table.cell.border-bottom.top.pleft.pright">
            <text:p text:style-name="ifm_p_ifm">11</text:p>
          </table:table-cell>
        </table:table-row>
        <table:table-row>
          <table:table-cell table:style-name="table.cell.border-bottom.padding-top.top">
            <text:p text:style-name="ifm_p_ifm">totaal</text:p>
          </table:table-cell>
          <table:table-cell table:style-name="table.cell.border-bottom.padding-top.top.pleft.pright">
            <text:p text:style-name="ifm_p_ifm">366</text:p>
          </table:table-cell>
          <table:table-cell table:style-name="table.cell.border-bottom.padding-top.top.pleft.pright">
            <text:p text:style-name="ifm_p_ifm">30</text:p>
          </table:table-cell>
          <table:table-cell table:style-name="table.cell.border-bottom.padding-top.top.pleft.pright">
            <text:p text:style-name="ifm_p_ifm">43</text:p>
          </table:table-cell>
          <table:table-cell table:style-name="table.cell.border-bottom.padding-top.top.pleft.pright">
            <text:p text:style-name="ifm_p_ifm">43</text:p>
          </table:table-cell>
        </table:table-row>
        <table:table-row>
          <table:table-cell table:style-name="table.cell." table:number-columns-spanned="5">
            <text:p text:style-name="ifm_p_ifm"><text:span text:style-name="ifm_span_font.bold_ifm">Toelichting:</text:span></text:p>
            <text:p text:style-name="ifm_p_ifm">Het «Aantal schietincidenten zonder gewonden» betreft het aantal incidenten waarbij wel (bewust) op mensen is geschoten maar waarbij geen verwondingen zijn gemeld.</text:p>
            <text:p text:style-name="ifm_p_ifm">Alleen in 2017 zijn er meerdere incidenten geweest waarbij meerdere gewonden per incident werden geregistreerd.</text:p>
          </table:table-cell>
        </table:table-row>
      </table:table>
      <text:p text:style-name="ifm_p_mt.3.76mm_ifm">Vraag 21, 22</text:p>
      <text:p text:style-name="ifm_p_ifm">Welke mogelijkheden ziet u om de politie vast te laten stellen dat een luchtdrukwapen een schotkracht heeft van meer dan 80 joule om zo de bij u in voorbereiding zijnde wetgeving te kunnen gaan handhaven?</text:p>
      <text:p text:style-name="ifm_p_ifm">Klopt het dat de politie op dit moment afgaat door het opgegeven aantal joules door de fabrikant? Zo nee, hoe handhaven ze dan wel? Zo ja, acht u dit voldoende?</text:p>
      <text:p text:style-name="ifm_p_mt.3.76mm_ifm">Antwoord 21, 22</text:p>
      <text:p text:style-name="ifm_p_ifm">De politie beschikt niet over de mogelijkheid om vast te stellen of een luchtdrukwapen een schotkracht heeft van 80 joule of meer. De opgave van de fabrikant over het aantal joules kan gezien worden als leidraad, maar geeft geen zekerheid dat het betreffende luchtdrukwapen dit aantal joules afgeeft. Door slijtage op door aanpassingen kan dat minder of meer zijn dan opgegeven. Het Nederlands Forensisch Instituut kan de schotkracht vaststellen door middel van een technisch onderzoek.</text:p>
      <text:p text:style-name="ifm_p_mt.3.76mm_ifm">Vraag 23</text:p>
      <text:p text:style-name="ifm_p_ifm">Waarom maakt de politie geen gebruik van test- en meetapparatuur om de schotkracht te meten?</text:p>
      <text:p text:style-name="ifm_p_mt.3.76mm_ifm">Antwoord 23</text:p>
      <text:p text:style-name="ifm_p_ifm">De politie beschikt niet over apparatuur om de schotkracht te meten. Schotkrachtmetingen van vuurwapens worden onder andere door het Nederlands Forensisch Instituut gedaan. Aangezien voor luchtdrukwapens (nog) geen schotkrachtgrens geldt, is er op dit moment geen aanleiding of reden voor de politie om over test- en meetapparatuur voor dit doel te beschi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en Boer over milieucriminaliteit</dc:title>
    <meta:user-defined meta:name="OVERHEIDop.ParlID/DC.identifier">ah-tk-20192020-948</meta:user-defined>
    <meta:user-defined meta:name="OVERHEIDop.vraagnummer">2019Z19779</meta:user-defined>
    <meta:user-defined meta:name="OVERHEIDop.aanhangselNummer">948</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19-12-04</meta:user-defined>
    <meta:user-defined meta:name="OVERHEID.StatenGeneraal/DC.creator">Tweede Kamer der Staten-Generaal</meta:user-defined>
    <dc:language>nl</dc:language>
    <meta:user-defined meta:name="DCTERMS.alternative"/>
    <meta:user-defined meta:name="DC.title">Antwoord op vragen van de leden Groothuizen en Den Boer over milieucriminaliteit</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