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947</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47</text:p>
      <text:p text:style-name="P2">Vragen van het lid <text:span text:style-name="T1">Gijs van Dijk</text:span> (PvdA) aan de Staatssecretaris Sociale Zaken en Werkgelegenheid over <text:span text:style-name="T2">het bericht «Kidsplus onder verscherpt toezicht»</text:span> (ingezonden 5 november 2019).</text:p>
      <text:p text:style-name="P2">Mededeling van Staatssecretaris <text:span text:style-name="T1">Van Ark</text:span> (Sociale Zaken en Werkgelegenheid) (ontvangen 4 december 2019).</text:p>
      <text:p text:style-name="P1">Vraag 1</text:p>
      <text:p text:style-name="Basis">Kent u het bericht «Kidsplus onder verscherpt toezicht»?<text:note text:id="ftn1" text:note-class="footnote"><text:note-citation text:label="1 ">1 </text:note-citation><text:note-body><text:p text:style-name="P3">De Stentor, 4 november 2019, Opvangreus Kidsplus uit Apeldoorn onder verscherpt toezicht: «Genoeg is genoeg», https://www.destentor.nl/apeldoorn/opvangreus-kidsplus-uit-apeldoorn-onder-verscherpt-toezicht-genoeg-is-genoeg~aeb3571c/</text:p></text:note-body></text:note></text:p>
      <text:p text:style-name="P1">Vraag 2</text:p>
      <text:p text:style-name="Basis">Bent u ook van mening dat het zeer ongewenst is dat de vestigingen van kinderopvangorganisatie Kidsplus nog steeds niet op orde zijn? Waarom zijn deze vestigingen van Kidsplus niet al lang gesloten? Maakt u zich ook zorgen over de veiligheid van de kinderen bij deze kinderopvangorganisatie?</text:p>
      <text:p text:style-name="P1">Vraag 3</text:p>
      <text:p text:style-name="Basis">Hoe kan het zo zijn dat Kidsplus, ondanks alle inspecties en slechte rapportages, als slecht presterende grote kinderopvangorganisatie in Nederland nog steeds open is? Kan het zo zijn dat door het lokale toezicht op kinderopvangorganisaties, de landelijke GGD en de Vereniging van Nederlandse Gemeenten (VNG) Kidsplus vanwege vestigingen in verschillende gemeenten, niet in het vizier hebben?</text:p>
      <text:p text:style-name="P1">Vraag 4</text:p>
      <text:p text:style-name="Basis">In hoeverre hebben de eerdere misstanden bij Kidsplus geleid tot inspecties bij alle locaties van Kidsplus? Kunt u aangeven in hoeverre er op dit moment sprake is van bovenregionale afstemming tussen de verschillende gemeenten en GGD’en inzake Kidsplus? Laat dit recente voorbeeld volgens u ook zien dat de bovenregionale afstemming tussen de GGD en gemeenten niet waterdicht is?</text:p>
      <text:p text:style-name="P1">Vraag 5</text:p>
      <text:p text:style-name="Basis"><text:soft-page-break/>Bent u bereid om, nu rapportages laten zien dat het stelselmatig misgaat bij Kidsplus, zelf ook maatregelen tegen Kidsplus te nemen? Hoe staat het met uw zoektocht, waarbij er geen taboes zouden zijn, om misstanden bij kinderopvangorganisaties aan te pakken?<text:note text:id="ftn2" text:note-class="footnote"><text:note-citation text:label="2 ">2 </text:note-citation><text:note-body><text:p text:style-name="P3">Kamerstuk 31 322, nr. 399</text:p></text:note-body></text:note></text:p>
      <text:p text:style-name="P1">Vraag 6</text:p>
      <text:p text:style-name="Basis">Welke stappen gaat u zetten om de handhaving in de kinderopvang te optimaliseren? Bent u bereid om te onderzoeken of een wettelijke basis om in te grijpen bij ernstige misstanden in de kinderopvang noodzakelijk is?</text:p>
      <text:h text:style-name="P5" text:outline-level="2">Mededeling</text:h>
      <text:p text:style-name="P4">Hierbij deel ik u mede dat de beantwoording van de Kamervragen van het lid Van Dijk (PvdA) over het bericht «Kidsplus onder verscherpt toezicht» niet binnen de gestelde termijn van drie weken mogelijk is. De reden hiervoor is dat ik meer tijd nodig heb voor het verkrijgen van informatie van de betreffende gemeenten en GGD’en en het afstemmen van de antwoorden met de betrokken partijen.</text:p>
      <text:p text:style-name="Basis">Ik streef ernaar om u de antwoorden op de gestelde vragen zo spoedig mogelijk te stu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Gijs van Dijk over het bericht ‘Kidsplus onder verscherpt toezicht’</dc:title>
    <dc:language>nl</dc:language>
    <meta:document-statistic meta:table-count="1" meta:image-count="0" meta:object-count="0" meta:page-count="2" meta:paragraph-count="29" meta:word-count="441" meta:character-count="2973"/>
    <dc:date>2019-12-10T08:51:49.40</dc:date>
    <dc:creator>Herman Firing</dc:creator>
    <meta:editing-duration>PT8S</meta:editing-duration>
    <meta:editing-cycles>1</meta:editing-cycles>
    <meta:user-defined meta:name="DC.title">Uitstel beantwoording vragen van het lid Gijs van Dijk over het bericht ‘Kidsplus onder verscherpt toezicht’</meta:user-defined>
    <meta:user-defined meta:name="DCTERMS.W3CDTF/DCTERMS.available">2019-12-09</meta:user-defined>
    <meta:user-defined meta:name="DCTERMS.W3CDTF/DCTERMS.issued">2019-12-04</meta:user-defined>
    <meta:user-defined meta:name="DCTERMS.W3CDTF/OVERHEIDop.datumOntvangst">2019-12-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Jongeren</meta:user-defined>
    <meta:user-defined meta:name="OVERHEIDop.AanhangselTypen/DC.type" meta:value-type="string">Mededeling</meta:user-defined>
    <meta:user-defined meta:name="OVERHEIDop.ParlID/DC.identifier" meta:value-type="string">ah-tk-20192020-947</meta:user-defined>
    <meta:user-defined meta:name="OVERHEIDop.Parlementair/DC.type" meta:value-type="string">Aanhangsel van de Handelingen</meta:user-defined>
    <meta:user-defined meta:name="OVERHEIDop.aanhangselNummer" meta:value-type="string">947</meta:user-defined>
    <meta:user-defined meta:name="OVERHEIDop.indiener" meta:value-type="string">G.J. (Gijs) van Dijk</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1201</meta:user-defined>
  </office:meta>
</office:document-meta>
</file>