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9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6</text:p>
      <text:p text:style-name="ifm_p_font.roman_mt.3.76mm_ifm">Vragen van het lid <text:span text:style-name="ifm_span_font.bold_ifm">Markuszower</text:span> (PVV) aan de Minister voor Rechtsbescherming over <text:span text:style-name="ifm_span_font.italic_ifm">het bericht «Wekelijks tbs-geweld»</text:span> (ingezonden 24 oktober 2019).</text:p>
      <text:p text:style-name="ifm_p_font.roman_mt.3.76mm_ifm">Antwoord van Minister <text:span text:style-name="ifm_span_font.bold_ifm">Dekker</text:span> (Rechtsbescherming) (ontvangen 4 december 2019). Zie ook Aanhangsel Handelingen, vergaderjaar 2019–2020, nr. 749.</text:p>
      <text:p text:style-name="ifm_p_mt.3.76mm_ifm">Vraag 1</text:p>
      <text:p text:style-name="ifm_p_ifm">Kent u het bericht «Wekelijks tbs-geweld»?<text:note text:id="ID-2019Z20297-d37e58" text:note-class="footnote"><text:note-citation text:label="1 ">1</text:note-citation><text:note-body><text:p text:style-name="ifm_p_font.normal_size.6.93pt_mt..5mm_indent.-0.1161in_mleft.0.1161in_ifm">Telegraaf, 23 oktober 2019</text:p></text:note-body></text:note></text:p>
      <text:p text:style-name="ifm_p_mt.3.76mm_ifm">Antwoord 1</text:p>
      <text:p text:style-name="ifm_p_ifm">Ja.</text:p>
      <text:p text:style-name="ifm_p_mt.3.76mm_ifm">Vraag 2</text:p>
      <text:p text:style-name="ifm_p_ifm">Is van alle incidenten tegen deze tbs’ers aangifte gedaan, en zijn zij strafrechtelijk vervolgd voor hun daden? Zo nee, waarom niet?</text:p>
      <text:p text:style-name="ifm_p_mt.3.76mm_ifm">Antwoord 2</text:p>
      <text:p text:style-name="ifm_p_ifm">Alle klinieken zijn wettelijk verplicht om aangifte te doen van misdrijven. En daarnaast heeft DJI nadrukkelijk afgesproken dat er altijd aangifte wordt gedaan wanneer geweld wordt gepleegd tegen medewerkers. Indien aangifte is gedaan van het gepleegde geweld zal het OM, met inachtneming van alle feiten en omstandigheden, een vervolgingsbeslissing nemen.</text:p>
      <text:p text:style-name="ifm_p_ifm">Het Openbaar Ministerie houdt niet centraal bij of strafbare feiten zijn gepleegd tegen medewerkers van tbs-instellingen. Daarom kan ik geen uitspraak doen over of de tbs’ers, die in het artikel worden genoemd, zijn vervolgd.</text:p>
      <text:p text:style-name="ifm_p_mt.3.76mm_ifm">Vraag 3</text:p>
      <text:p text:style-name="ifm_p_ifm">Bent u bereid ervoor te zorgen dat vanaf nu alle incidenten in tbs-klinieken geregistreerd worden en niet langer weggemoffeld kunnen worden? Zo nee, waarom niet?</text:p>
      <text:p text:style-name="ifm_p_mt.3.76mm_ifm">Antwoord 3</text:p>
      <text:p text:style-name="ifm_p_ifm">Op grond van de Meldingsinstructie TBS moeten alle tbs-klinieken incidenten als gijzeling, (poging tot) ontvluchting, agressie tegen personeel, ernstige ordeverstoringen, ongeoorloofde afwezigheid door de klinieken worden gemeld aan DJI.</text:p>
      <text:p text:style-name="ifm_p_mt.3.76mm_ifm">Vraag 4, 5, 6 en 7</text:p>
      <text:p text:style-name="ifm_p_ifm">Deelt u de mening dat tbs-klinieken vol met tuig zitten? Ziet u eindelijk in dat dit tuig niet langer in een tbs-kliniek hoort maar in de gevangenis? Zo nee, waarom niet?</text:p>
      <text:p text:style-name="ifm_p_ifm">Deelt u de mening dat het uw primaire taak is de Nederlandse maatschappij te beschermen, en niet criminelen in een tbs-kliniek? Zo nee, waarom niet?</text:p>
      <text:p text:style-name="ifm_p_ifm">Hoe lang blijft u nog verdedigen dat tbs een veilig systeem is, zolang deze tbs’ers wekelijks misdrijven plegen, ernstig letsel veroorzaken ondanks alle dure behandelingen waar de Nederlandse belastingbetaler voor opdraait? Hoeveel slachtoffers moeten er nog vallen?</text:p>
      <text:p text:style-name="ifm_p_ifm">Bent u bereid per direct alle tbs-klinieken te sluiten en extra gevangenissen te openen om dit tbs-tuig onder te brengen? Zo nee, waarom niet?</text:p>
      <text:p text:style-name="ifm_p_mt.3.76mm_ifm">Antwoord 4, 5, 6 en 7</text:p>
      <text:p text:style-name="ifm_p_ifm">De tbs-maatregel is er specifiek op gericht herhaling van een misdrijf in de toekomst te voorkomen. Onderzoek uit 2019 laat zien dat, over de periode 2010–2014, in totaal 18,8 procent zich binnen twee jaar na de tbs met verpleging van overheidswege opnieuw schuldig maakt aan een strafbaar feit<text:note text:id="ID-946-d37e134" text:note-class="footnote"><text:note-citation text:label="2 ">2</text:note-citation><text:note-body><text:p text:style-name="ifm_p_font.normal_size.6.93pt_mt..5mm_indent.-0.1161in_mleft.0.1161in_ifm">Bron: recidive na forensische zorg, 22 januari 2019, Wetenschappelijk Onderzoek- en Documentatiecentrum (WODC).</text:p></text:note-body></text:note>, waarvan 8,4 procent aan een tbs-waardig feit. Bij voormalig gedetineerden zonder tbs ligt de recidive beduidend hoger: 45,3 procent.<text:note text:id="ID-946-d37e144" text:note-class="footnote"><text:note-citation text:label="3 ">3</text:note-citation><text:note-body><text:p text:style-name="ifm_p_font.normal_size.6.93pt_mt..5mm_indent.-0.1161in_mleft.0.1161in_ifm">Bron: Factsheet <text:span text:style-name="ifm_span_font.italic_size.6.93pt_ifm">Recidive onder justitiabelen in Nederland</text:span>(2017–5), WODC.</text:p></text:note-body></text:note></text:p>
      <text:p text:style-name="ifm_p_ifm">De tbs-maatregel is het beste antwoord op mensen die ten tijde van het plegen van een ernstig strafbaar feit een psychische stoornis hadden en een gevaar voor de samenleving vormen. Een tbs-gestelde kan zo lang als nodig worden behandeld ter voorkoming van recidive. Een gevangenisstraf biedt deze mogelijkheid niet. Het verruilen van de tbs-maatregel voor een gevangenisstraf leidt tot minder veiligheid voor de samenleving in plaats van m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Wekelijks tbs-geweld’</dc:title>
    <meta:user-defined meta:name="OVERHEIDop.ParlID/DC.identifier">ah-tk-20192020-946</meta:user-defined>
    <meta:user-defined meta:name="OVERHEIDop.vraagnummer">2019Z20297</meta:user-defined>
    <meta:user-defined meta:name="OVERHEIDop.aanhangselNummer">946</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het lid Markuszower over het bericht ‘Wekelijks tbs-geweld’</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