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Alkaya</text:span> (SP) aan de Minister van Financiën over <text:span text:style-name="ifm_span_font.italic_ifm">een nieuw witwasschandaal bij ABN Amro</text:span> (ingezonden 25 november 2019).</text:p>
      <text:p text:style-name="ifm_p_font.roman_mt.3.76mm_ifm">Antwoord van Minister <text:span text:style-name="ifm_span_font.bold_ifm">Hoekstra</text:span> (Financiën) (ontvangen 4 december 2019).</text:p>
      <text:p text:style-name="ifm_p_mt.3.76mm_ifm">Vraag 1</text:p>
      <text:p text:style-name="ifm_p_ifm">Bent u bekend met alweer het volgende schandaal in de bancaire sector?<text:note text:id="ID-941-d37e61" text:note-class="footnote"><text:note-citation text:label="1 ">1</text:note-citation><text:note-body><text:p text:style-name="ifm_p_font.normal_size.6.93pt_mt..5mm_indent.-0.1161in_mleft.0.1161in_ifm">https://nos.nl/artikel/2311372-abn-amro-was-blind-voor-smeergeld-van-braziliaanse-odebrecht.html</text:p></text:note-body></text:note></text:p>
      <text:p text:style-name="ifm_p_mt.3.76mm_ifm">Antwoord 1</text:p>
      <text:p text:style-name="ifm_p_ifm">Ja, ik ben bekend met het bericht waar u naar verwijst.</text:p>
      <text:p text:style-name="ifm_p_mt.3.76mm_ifm">Vraag 2, 3, 4</text:p>
      <text:p text:style-name="ifm_p_ifm">Hoe verklaart u dat ABN AMRO 5 miljoen klanten is «vergeten» te screenen? Hoeveel geld is hiermee destijds bespaard voor ABN AMRO?</text:p>
      <text:p text:style-name="ifm_p_ifm">Kunt u uitleggen of het überhaupt mogelijk is dat op zo grote schaal geld via rekeningen van ABN AMRO wordt doorgesluisd zonder dat de topbestuurders bij ABN AMRO dit in de gaten hadden?</text:p>
      <text:p text:style-name="ifm_p_ifm">Kunt u toelichten wat hier fout is gegaan, hoe en wanneer dit is opgepakt door de toezichthoudende autoriteiten? Heeft de toezichthouder hier adequaat gehandeld?</text:p>
      <text:p text:style-name="ifm_p_mt.3.76mm_ifm">Antwoord 2, 3, 4</text:p>
      <text:p text:style-name="ifm_p_ifm">Eind september heeft ABN AMRO bekend gemaakt dat het OM onderzoek doet in het kader van de naleving van de vereisten onder de Wet ter voorkoming van witwassen en terrorisme financiering (Wwft). Het OM voert op dit moment strafrechtelijk onderzoek uit. Uw vragen houden voor een groot deel verband met dit onderzoek. Ik kan lopende het onderzoek van het OM geen uitlatingen doen.</text:p>
      <text:p text:style-name="ifm_p_ifm">Banken (en andere financiële instellingen) zijn op grond van Wwft verplicht om doorlopend risicogebaseerd cliëntenonderzoek te verrichten en ongebruikelijke transacties te detecteren en onverwijld te melden bij de Financial Intelligence Unit (FIU-Nederland). Om dit te kunnen doen is het van cruciaal belang dat banken beschikken over een effectief proces voor het verrichten van cliëntenonderzoek en het monitoren van transacties. DNB houdt toezicht op de naleving van deze wettelijke verplichtingen door financiële instellingen en trustkantoren. DNB is onafhankelijk in de uitvoering van haar toezicht. Indien instellingen de wet onvoldoende naleven, zal DNB herstel afdwingen, waar nodig door handhaving. DNB heeft daartoe een breed scala aan maatregelen tot haar beschikking en zal de maatregelen inzetten die zij passend acht. Betrokkenheid van financiële instellingen bij financieel-economische criminaliteit is bovendien voor DNB een speerpunt in het toezicht. Dit speerpunt heeft DNB ook opgenomen in haar Visie op Toezicht 2018–2022.</text:p>
      <text:p text:style-name="ifm_p_mt.3.76mm_ifm">Vraag 5</text:p>
      <text:p text:style-name="ifm_p_ifm">Welke stappen kunt u als grootaandeelhouder van ABN AMRO zetten om ervoor te zorgen dat rekeningen van de bank niet nog vaker worden gebruikt om smeergeld door te sluizen? Gaat u uw rol als aandeelhouder actief inzetten?</text:p>
      <text:p text:style-name="ifm_p_mt.3.76mm_ifm">Antwoord 5</text:p>
      <text:p text:style-name="ifm_p_ifm">Banken hebben een belangrijke poortwachtersfunctie. Het is de verantwoordelijkheid van banken zelf om deze taak naar behoren te vervullen. De CEO van ABN AMRO heeft toegezegd maatregelen te zullen nemen om ervoor te zorgen dat ABN AMRO aan alle wet- en regelgeving voldoet.</text:p>
      <text:p text:style-name="ifm_p_ifm">Bij de tijdelijke financiële instellingen, zoals ABN AMRO, vervult NLFI het reguliere aandeelhouderschap. NLFI staat als aandeelhouder op afstand van de onderneming. Als certificaathouder, via NLFI, sta ik ook op afstand van de vennootschap. Het is van groot belang dat ABN AMRO de zaken zo snel mogelijk op orde heeft. Ik heb NLFI gevraagd de maatregelen die de bank gaat nemen nauwgezet te volgen en mij daarover te informeren.</text:p>
      <text:p text:style-name="ifm_p_mt.3.76mm_ifm">Vraag 6, 9, 10</text:p>
      <text:p text:style-name="ifm_p_ifm">Ziet u ook dat een commerciële instelling, opgestookt door aandeelhouders die op zoek zijn naar zo veel mogelijk rendement, maar met veel taken van publiek belang keer op keer zal falen?</text:p>
      <text:p text:style-name="ifm_p_ifm">Deelt u de mening dat we vitale publieke taken en infrastructuur zo min mogelijk moeten beleggen bij private commerciële instellingen?</text:p>
      <text:p text:style-name="ifm_p_ifm">Ziet u in dat de kabinetsreactie op het rapport van de WRR (Geld en schuld; de publieke rol van banken) in geen enkele zin adequaat is en dat er een publiek alternatief nodig is om banken te disciplineren en het publieke belang te borgen?</text:p>
      <text:p text:style-name="ifm_p_mt.3.76mm_ifm">Antwoord 6, 9, 10</text:p>
      <text:p text:style-name="ifm_p_ifm">Tal van commerciële instellingen voeren taken uit in het publieke belang binnen diverse sectoren van de Nederlandse economie. Deze commerciële instellingen kunnen bijdragen aan innovatie en efficiëntie, zo ook in de financiële sector.</text:p>
      <text:p text:style-name="ifm_p_ifm">Het is daarbij belangrijk om met goede wet- en regelgeving en een solide toezichtsysteem de balans tussen de commerciële en publieke belangen te bewaken. De borging van publieke belangen ten aanzien van de financiële sector is de afgelopen jaren versterkt door onder meer strengere eisen aan buffers, waardoor burgers beter beschermd worden tegen private verliezen. Maar we zijn nog niet klaar. In mijn Agenda financiële sector<text:note text:id="ID-941-d37e149" text:note-class="footnote"><text:note-citation text:label="2 ">2</text:note-citation><text:note-body><text:p text:style-name="ifm_p_font.normal_size.6.93pt_mt..5mm_indent.-0.1161in_mleft.0.1161in_ifm">Kamerstuk 32 013, nr. 200.</text:p></text:note-body></text:note> heb ik meerdere maatregelen aangekondigd die deze balans tussen de publieke en private belangen binnen de financiële sector verder moeten waarborgen. Tot slot verwijs ik u ten aanzien van het WRR rapport «Geld en Schuld» naar de uitgebreide kabinetsreactie hierop.<text:note text:id="ID-941-d37e157" text:note-class="footnote"><text:note-citation text:label="3 ">3</text:note-citation><text:note-body><text:p text:style-name="ifm_p_font.normal_size.6.93pt_mt..5mm_indent.-0.1161in_mleft.0.1161in_ifm">Kamerstuk 35 107, nr. 3</text:p></text:note-body></text:note></text:p>
      <text:p text:style-name="ifm_p_mt.3.76mm_ifm">Vraag 7</text:p>
      <text:p text:style-name="ifm_p_ifm">Deelt u de mening dat vriendelijk verzoeken, een moreel appel, of straffen die vaak niet opwegen tegen de gemaakte winst, niets zullen uitrichten zolang de onderliggende structuren in stand worden gehouden?</text:p>
      <text:p text:style-name="ifm_p_mt.3.76mm_ifm">Antwoord 7</text:p>
      <text:p text:style-name="ifm_p_ifm">De toezichthouders en het OM hebben een breed scala aan handhavingsinstrumenten waarmee naleving van financiële wet- en regelgeving afgedwongen kan worden. Deze instrumenten kunnen zowel een informeel als formeel karakter hebben en variëren van een waarschuwingsbrief tot het intrekken van vergunningen.</text:p>
      <text:p text:style-name="ifm_p_ifm">De beschikbare sancties hebben voldoende invloed. Ik vind het belangrijk dat het eigenaarschap voor de uitvoering van anti-witwasbeleid nadrukkelijk binnen de Raden van Bestuur wordt belegd en dat zij dit een onderdeel van hun intrinsieke cultuur maken. Dit is eveneens een vereiste van de Wwft waarin is opgenomen dat één van de personen die het dagelijks beleid bepalen expliciet belast moet zijn met de verantwoordelijkheid voor naleving van de Wwft door de instelling.</text:p>
      <text:p text:style-name="ifm_p_ifm">De cultuur is bepalend voor de mate waarin de instelling deze wettelijke plichten doorlopend en effectief naleeft. Daarom moet naleving van de anti-witwasregelgeving voortvloeien uit het besef van de eigen maatschappelijke verantwoordelijkheid en niet omdat dit verplicht is op grond van de wet. Ik verwacht daarom van poortwachters dat zij hun taak niet alleen uitvoeren omdat het moet, maar omdat zij de eigen overtuiging hebben dat het belangrijk is om te voorkomen dat criminelen gebruik maken van hun instelling en het financiële stelsel voor hun illegale activiteiten.</text:p>
      <text:p text:style-name="ifm_p_mt.3.76mm_ifm">Vraag 8</text:p>
      <text:p text:style-name="ifm_p_ifm">Wat is uw mening over de ontspoorde activiteiten van sommige Nederlandse multinationals, zoals de grote drie banken, die ondermijning van de rechtsstaat en democratie in andere landen faciliteren? Zou u dit accepteren als het onze eigen rechtsstaat en democratie betrof?</text:p>
      <text:p text:style-name="ifm_p_mt.3.76mm_ifm">Antwoord 8</text:p>
      <text:p text:style-name="ifm_p_ifm">Om te voorkomen dat dit soort activiteiten worden gefacilieerd door de legitieme financiële infrastructuur wordt van instellingen verwacht dat ze doorlopend klantenonderzoek doen. De toezichthouder ziet er op toe dat dit naar behoren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artikel gepubliceerd door de NOS op 21 november ‘‘ABN AMRO was blind voor smeergeld van Braziliaanse Odebrecht’’</dc:title>
    <meta:user-defined meta:name="OVERHEIDop.ParlID/DC.identifier">ah-tk-20192020-941</meta:user-defined>
    <meta:user-defined meta:name="OVERHEIDop.vraagnummer">2019Z23118</meta:user-defined>
    <meta:user-defined meta:name="OVERHEIDop.aanhangselNummer">94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Alkaya over het artikel gepubliceerd door de NOS op 21 november ‘‘ABN AMRO was blind voor smeergeld van Braziliaanse Odebrech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