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het lid <text:span text:style-name="ifm_span_font.bold_ifm">Kröger</text:span> (GroenLinks) aan de Staatssecretaris van Infrastructuur en Waterstaat over <text:span text:style-name="ifm_span_font.italic_ifm">het bericht «Toxic PFAS Chemicals Found in Artificial Turf»</text:span> (ingezonden 10 oktober 2019).</text:p>
      <text:p text:style-name="ifm_p_font.roman_mt.3.76mm_ifm">Antwoord van Minister <text:span text:style-name="ifm_span_font.bold_ifm">Van Veldhoven-van der Meer</text:span> (Milieu en Wonen) (ontvangen 4 december 2019). Zie ook Aanhangsel Handelingen, vergaderjaar 2019–2020, nr. 653.</text:p>
      <text:p text:style-name="ifm_p_mt.3.76mm_ifm">Vraag 1</text:p>
      <text:p text:style-name="ifm_p_ifm">Kent u het bericht «Toxic PFAS Chemicals Found in Artificial Turf»?<text:note text:id="n1" text:note-class="footnote"><text:note-citation text:label="1 ">1</text:note-citation><text:note-body><text:p text:style-name="ifm_p_font.normal_size.6.93pt_mt..5mm_indent.-0.1161in_mleft.0.1161in_ifm">The Intercept, 8 oktober 2019, «Toxic PFAS Chemicals Found in Artificial Turf» (https://theintercept.com/2019/10/08/pfas-chemicals-artificial-turf-soccer/)</text:p></text:note-body></text:note></text:p>
      <text:p text:style-name="ifm_p_mt.3.76mm_ifm">Antwoord 1</text:p>
      <text:p text:style-name="ifm_p_ifm">Ja.</text:p>
      <text:p text:style-name="ifm_p_mt.3.76mm_ifm">Vraag 2</text:p>
      <text:p text:style-name="ifm_p_ifm">Wordt, zover bij u bekend, bij de productie van in Nederland gebruikt kunstgras ook poly- en perfluoralkylstoffen (PFAS) gebruikt?</text:p>
      <text:p text:style-name="ifm_p_mt.3.76mm_ifm">Antwoord 2</text:p>
      <text:p text:style-name="ifm_p_ifm">Ja. Fluorpolymeren uit de PFAS-groep worden toegepast in extrusieprocessen in de kunststofindustrie, zoals bij het produceren van vezels voor kunstgras. Vanwege de brede toepassing van PFAS in een groot aantal processen en de risico’s die dit vormt voor milieu en gezondheid heeft het kabinet ervoor gekozen om in Europees verband te gaan werken aan uitfasering van het gebruik van PFAS in niet-essentiële toepassingen via de REACH-verordening.</text:p>
      <text:p text:style-name="ifm_p_mt.3.76mm_ifm">Vraag 3, 4 en 5</text:p>
      <text:p text:style-name="ifm_p_ifm">Is het PFAS gehalte van in Nederland gebruikt kunstgras onderzocht? Zo nee, bent u dit van plan, nu PFAS een zeer zorgwekkende stof is?</text:p>
      <text:p text:style-name="ifm_p_ifm">Als Nederlands kunstgras besmet is met PFAS, wat zijn dan de blootstellingsrisico’s voor sporters, medewerkers van kunstgrasbedrijven of onderhoudsmedewerkers van kunstgras sportvelden?</text:p>
      <text:p text:style-name="ifm_p_ifm">Wat zijn de risico’s voor het milieu, de bodem en het water, door uitspoeling van PFAS?</text:p>
      <text:p text:style-name="ifm_p_mt.3.76mm_ifm">Antwoord 3, 4 en 5</text:p>
      <text:p text:style-name="ifm_p_ifm">Omdat wereldwijd PFAS in een groot aantal producten en processen worden toegepast, heb ik in den brede aandacht voor de risico’s van PFAS. Over risico’s specifiek van PFAS in kunstgras is in de wetenschappelijke literatuur en bij het RIVM en ECHA op dit moment niets bekend.</text:p>
      <text:p text:style-name="ifm_p_ifm">De Minister van IenW en ik hebben twee onderzoeken toegezegd naar het vrijkomen van PFAS uit verschillende bronnen. Ik heb Rijkswaterstaat gevraagd onderzoek te doen naar (diffuse) lozingen van PFAS en de oorzaken daarvan. Ook het RIVM wordt hierbij betrokken. Oplevering is voorzien in het tweede kwartaal van 2020. Daarnaast heb ik toegezegd een onderzoek te zullen laten uitvoeren naar PFAS in producten, productieprocessen en afvalstromen. Dit zal worden uitgevoerd door Arcadis. Volgens planning wordt dit onderzoek eind 2020 afgerond. Deze onderzoeken zijn inmiddels gestart. Gelet op de omvang van de PFAS-groep, is het niet uitvoerbaar om alle processen en producten waarbij potentieel stoffen uit deze groep gebruikt worden, mee te nemen. Het Mede Op basis van beschikbare literatuur en eerdere onderzoeken wordt de scope gericht op producten, processen en lozingspunten waarbij de grootste kans bestaat op effecten voor milieu en gezondheid door vrijkomen van PFAS in het milieu en/of humane blootstelling. Voor het onderzoek naar PFAS in producten, productieprocessen en afvalstromen zal deze scope nader bepaald worden in de eerste fase die recent van start is gegaan. Hierbij zal ook de productie van kunststoffen en kunststof producten meegenomen worden.</text:p>
      <text:p text:style-name="ifm_p_mt.3.76mm_ifm">Vraag 6</text:p>
      <text:p text:style-name="ifm_p_ifm">Wat zijn de risico’s die ontstaan bij verwerking en recycling van kunstgras?</text:p>
      <text:p text:style-name="ifm_p_mt.3.76mm_ifm">Antwoord 6</text:p>
      <text:p text:style-name="ifm_p_ifm">Over risico’s specifiek van PFAS in kunstgras is in de wetenschappelijke literatuur en bij het RIVM en ECHA op dit moment niets bekend. Dat geldt ook voor de verwerking en recycling ervan. Ik zal hiervoor de bovengenoemde onderzoeken afwachten. In algemene zin geldt op grond van de Wet milieubeheer de verplichting voor verwerkers van afval tot het nemen van maatregelen om risico’s voor het milieu waarvan zij op de hoogte zijn (of redelijkerwijs kunnen zijn) te beheersen. Namens het bevoegd gezag wordt hier door Omgevingsdiensten toezicht op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Toxic PFAS Chemicals Found in Artificial Turf’</dc:title>
    <meta:user-defined meta:name="OVERHEIDop.ParlID/DC.identifier">ah-tk-20192020-937</meta:user-defined>
    <meta:user-defined meta:name="OVERHEIDop.vraagnummer">2019Z19331</meta:user-defined>
    <meta:user-defined meta:name="OVERHEIDop.aanhangselNummer">937</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Kröger over het bericht ‘Toxic PFAS Chemicals Found in Artificial Turf’</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Cultuur en recreatie | Sport</meta:user-defined>
    <meta:user-defined meta:name="OVERHEIDop.versieInformatie"/>
  </office:meta>
</office:document-meta>
</file>