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het verzekeren van zonnepanelen tegen hagelschade</text:span> (ingezonden 30 september 2019).</text:p>
      <text:p text:style-name="ifm_p_font.roman_mt.3.76mm_ifm">Antwoord van Minister <text:span text:style-name="ifm_span_font.bold_ifm">Hoekstra</text:span> (Financiën) (ontvangen 4 december 2019). Zie ook Aanhangsel Handelingen, vergaderjaar 2019–2020, nr. 491.</text:p>
      <text:p text:style-name="ifm_p_mt.3.76mm_ifm">Vraag 1</text:p>
      <text:p text:style-name="ifm_p_ifm">Kent u het bericht «Verzekeraars stoppen met vergoeden onzichtbare hagelschade aan zonnepanelen»?<text:note text:id="ID-2019Z18334-d37e58" text:note-class="footnote"><text:note-citation text:label="1 ">1</text:note-citation><text:note-body><text:p text:style-name="ifm_p_font.normal_size.6.93pt_mt..5mm_indent.-0.1161in_mleft.0.1161in_ifm">https://solarmagazine.nl/nieuws-zonne-energie/i19508/verzekeraars-stoppen-met-vergoeden-onzichtbare-hagelschade-aan-zonnepanelen en https://solarmagazine.nl/u/magazine/sm4–2019.pdf#page=40, pagina 77 en verder.</text:p></text:note-body></text:note></text:p>
      <text:p text:style-name="ifm_p_mt.3.76mm_ifm">Antwoord 1</text:p>
      <text:p text:style-name="ifm_p_ifm">Ja.</text:p>
      <text:p text:style-name="ifm_p_mt.3.76mm_ifm">Vraag 2</text:p>
      <text:p text:style-name="ifm_p_ifm">Is het waar dat door een wijziging van de polisvoorwaarden van sommige verzekeraars hun cliënten met een woonhuisverzekering niet langer verzekerd zijn tegen de onzichtbare schade die bij zonnepanelen kan ontstaan na de impact van hagelstenen? Zo ja, betekent dit dat een substantieel deel van de woningeigenaren nu niet meer tegen deze schade verzekerd is en hoe groot is dat deel? Zo nee, wat is er dan niet waar?</text:p>
      <text:p text:style-name="ifm_p_mt.3.76mm_ifm">Antwoord 2</text:p>
      <text:p text:style-name="ifm_p_ifm">Het artikel in Solarmagazine vermeldt dat een aantal verzekeraars is gestopt met het vergoeden van onzichtbare hagelschade aan zonnepanelen. Het Verbond van Verzekeraars heeft dit aan mij bevestigd. Als deze verzekeraars dat door een wijziging van de polisvoorwaarden expliciet in die voorwaarden hebben opgenomen, betekent dat inderdaad dat de betreffende woningeigenaren niet meer voor het risico op deze schade verzekerd zijn. Anderzijds zijn er ook verzekeraars die aangeven dit risico nog wel te dekken. Het is mij niet bekend of het niet-verzekerde deel van huiseigenaren substantieel is. Dat hangt af van de verschillende polisvoorwaarden die verzekeraars hanteren, hun marktaandeel en het aantal huiseigenaren dat naar aanleiding van de wijziging in de polisvoorwaarden naar een andere verzekeraar is overgestapt.</text:p>
      <text:p text:style-name="ifm_p_mt.3.76mm_ifm">Vraag 3</text:p>
      <text:p text:style-name="ifm_p_ifm">Deelt u de mening dat voor het blijven bestaan van het draagvlak voor zonnepanelen, daarbij ook hoort dat eigenaren daarvan goed verzekerd kunnen zijn tegen hagelschade? Zo ja, hoe verhoudt zich dat tot het feit dat verzekeraars niet alle schade meer willen vergoeden? Zo nee, waarom niet?</text:p>
      <text:p text:style-name="ifm_p_mt.3.76mm_ifm">Antwoord 3</text:p>
      <text:p text:style-name="ifm_p_ifm">Ik deel die mening zeker. Dat neemt echter niet weg dat ik het ook van belang vind dat verzekeraars bezien welke risico’s zij, vanuit oogpunt van hun solvabiliteit, verantwoord kunnen dekken. Overleg tussen verzekeraars en leveranciers van zonnepanelen kan bijdragen aan meer duidelijkheid over de oorzaken van onzichtbare schade aan zonnepanelen (waaronder hagel). Dit kan ook leiden tot een duidelijker handelingsperspectief voor mensen die zonnepanelen aan willen schaffen of verzekeren en tot een betere verzekerbaarheid. Door de onzichtbaarheid van sommige schade aan zonnepanelen is het complex om aan te tonen wat de oorzaak hiervan is geweest. Ik beschouw dit primair als een zaak tussen verzekeraars, marktpartijen en eigenaren van zonnepanelen. Ik heb begrepen dat tussen deze partijen reeds overleg hierover plaatsvindt.</text:p>
      <text:p text:style-name="ifm_p_mt.3.76mm_ifm">Vraag 4</text:p>
      <text:p text:style-name="ifm_p_ifm">Hoe zijn cliënten van de in het bericht genoemde verzekeraars op de hoogte gesteld van de wijziging in de polisvoorwaarden? Is dat naar uw mening op een voor de cliënt duidelijke manier gebeurd? Zo ja, waar blijkt dat uit? Zo nee, waarom niet?</text:p>
      <text:p text:style-name="ifm_p_mt.3.76mm_ifm">Antwoord 4</text:p>
      <text:p text:style-name="ifm_p_ifm">Verzekeraars dienen bij het wijzigen van de voorwaarden de van toepassing zijnde voorschriften na te leven. Dit betekent in elk geval dat op grond van artikel 4:20, derde lid, onderdeel a, van de Wft wezenlijke wijzigingen in de informatie die nodig is voor een adequate beoordeling van de verzekering tijdig aan cliënten moeten worden medegedeeld. Het vervallen van een belangrijk deel van de dekking kan mijns inziens kwalificeren als zo’n wezenlijke wijziging. Op grond van de door verzekeraars vastgestelde «Gedragscode Geïnformeerde verlenging en contractstermijnen particuliere schade- en inkomensverzekeringen» dienen verzekeraars bij de communicatie hierover een taalniveau te hanteren waarvan zij mogen verwachten dat de verzekeringsnemer dit begrijpt. Het is mij niet bekend wat in dit geval de feitelijke gang van zaken is geweest omtrent de wijziging van de voorwaarden.</text:p>
      <text:p text:style-name="ifm_p_mt.3.76mm_ifm">Vraag 5</text:p>
      <text:p text:style-name="ifm_p_ifm">Kunnen cliënten die geconfronteerd worden met de genoemde wijziging van de polisvoorwaarden om die reden hun verzekering opzeggen? Zo ja, waarom? Zo nee, waarom niet?</text:p>
      <text:p text:style-name="ifm_p_mt.3.76mm_ifm">Antwoord 5</text:p>
      <text:p text:style-name="ifm_p_ifm">Indien een verzekeraar de voorwaarden van een overeenkomst ten nadele van de verzekeringnemer wijzigt, is de verzekeringnemer gerechtigd de overeenkomst op te zeggen tegen de dag waarop de wijziging ingaat, en in ieder geval gedurende één maand nadat de wijziging hem is meegedeeld (artikel 7:940, vierde lid, van het BW). Ook daarna nog hebben verzekeringsnemers bij toepassing van de in vraag 4 genoemde gedragscode bij verlenging van de verzekeringsovereenkomst met een looptijd van twaalf maanden de gelegenheid de verzekeringsovereenkomst op te zeggen met inachtneming van een opzegtermijn van één maand.</text:p>
      <text:p text:style-name="ifm_p_mt.3.76mm_ifm">Vraag 6</text:p>
      <text:p text:style-name="ifm_p_ifm">Wilt u in overleg treden met het Verbond van Verzekeraars om te bevorderen dat verzekeraars voortaan weer wel de genoemde hagelschade onder hun verzekering laten vallen?</text:p>
      <text:p text:style-name="ifm_p_mt.3.76mm_ifm">Antwoord 6</text:p>
      <text:p text:style-name="ifm_p_ifm">Er zijn nog steeds verzekeraars actief die de genoemde, onzichtbare hagelschade dekken. Dit risico is dus nog steeds verzekerbaar. Het is aan verzekeraars om te bepalen welke producten zij aanbieden. Wanneer het aanbod verschraalt blijkt in veel gevallen dat preventie en schadebeperking de belangrijkste factoren zijn die de dekkingsmogelijkheden weer kunnen verbeteren. Het is aan de sector waarin de schade wordt geleden om daarin stappen te zetten. Het Verbond noch ikzelf is het toegestaan met verzekeraars afspraken te maken over te geven dekking en daarbij behorende premies, omdat dit raakt aan de mededingings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het verzekeren van zonnepanelen tegen hagelschade</dc:title>
    <meta:user-defined meta:name="OVERHEIDop.ParlID/DC.identifier">ah-tk-20192020-936</meta:user-defined>
    <meta:user-defined meta:name="OVERHEIDop.vraagnummer">2019Z18334</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W.B. Hoekstra</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Moorlag en Nijboer over het verzekeren van zonnepanelen tegen hagelschade</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