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Kuzu</text:span> (DENK) aan de Minister van Buitenlandse Zaken over <text:span text:style-name="ifm_span_font.italic_ifm">het bericht dat de Indiase regering de speciale status van het gebied Kashmir schrapt</text:span> (ingezonden 30 oktober 2019).</text:p>
      <text:p text:style-name="ifm_p_font.roman_mt.3.76mm_ifm">Antwoord van Minister <text:span text:style-name="ifm_span_font.bold_ifm">Blok</text:span> (Buitenlandse Zaken) (ontvangen 3 december 2019)</text:p>
      <text:p text:style-name="ifm_p_mt.3.76mm_ifm">Vraag 1</text:p>
      <text:p text:style-name="ifm_p_ifm">Bent u bekend met het bericht «Pakistaanse premier bang voor etnische zuiveringen na opheffing autonomie Kashmir»?<text:note text:id="n1" text:note-class="footnote"><text:note-citation text:label="1 ">1</text:note-citation><text:note-body><text:p text:style-name="ifm_p_font.normal_size.6.93pt_mt..5mm_indent.-0.1161in_mleft.0.1161in_ifm">«Pakistaanse premier bang voor etnische zuiveringen na opheffing autonomie Kashmir», Trouw, 7 augustus 2019 (https://www.trouw.nl/buitenland/pakistaanse-premier-bang-voor-etnische-zuiveringen-na-opheffing-autonomie-kashmir~bee297d4/).</text:p></text:note-body></text:note></text:p>
      <text:p text:style-name="ifm_p_mt.3.76mm_ifm">Antwoord 1</text:p>
      <text:p text:style-name="ifm_p_ifm">Ja.</text:p>
      <text:p text:style-name="ifm_p_mt.3.76mm_ifm">Vraag 2</text:p>
      <text:p text:style-name="ifm_p_ifm">Kunt u nader aangeven hoe de aard van de repressie er uitziet? Welke maatregelen heeft de Indiase regering genomen tegen de lokale bevolking?</text:p>
      <text:p text:style-name="ifm_p_mt.3.76mm_ifm">Antwoord 2</text:p>
      <text:p text:style-name="ifm_p_ifm">De Indiase regering heeft rondom de opheffing van de autonome status van Kashmir op 5 augustus jl. een aantal preventieve maatregelen genomen. Deze omvatten in eerste instantie onder meer beperking van telecomverbindingen, verbod op samenscholing, sluiting van openbare gebouwen en preventieve aanhoudingen en huisarresten. Inmiddels zijn in grote delen van Kashmir de telefoonverbindingen hersteld, gebouwen weer geopend en het merendeel van arrestanten vrijgelaten. Toegang tot het internet is echter nog altijd beperkt.</text:p>
      <text:p text:style-name="ifm_p_mt.3.76mm_ifm">Vraag 3</text:p>
      <text:p text:style-name="ifm_p_ifm">Met wie heeft u gesproken om u te informeren over de feiten inzake de situatie in Kashmir?</text:p>
      <text:p text:style-name="ifm_p_mt.3.76mm_ifm">Antwoord 3</text:p>
      <text:p text:style-name="ifm_p_ifm">Het kabinet volgt de situatie nauwgezet. De ambassades in Islamabad en New Delhi onderhouden een breed netwerk om zich te informeren over de situatie in Kashmir.</text:p>
      <text:p text:style-name="ifm_p_mt.3.76mm_ifm">Vraag 4</text:p>
      <text:p text:style-name="ifm_p_ifm">Wat heeft de Nederlandse overheid precies ondernomen nadat de maatregel van kracht ging?</text:p>
      <text:p text:style-name="ifm_p_mt.3.76mm_ifm">Antwoord 4</text:p>
      <text:p text:style-name="ifm_p_ifm">Ik spreek regelmatig met mijn ambtgenoten van Pakistan en India. In deze contacten zijn zorgen over de situatie overgebracht en heb ik aangegeven dat alleen een vreedzame bilaterale dialoog tussen India en Pakistan kan leiden tot een duurzame oplossing voor de situatie in Kashmir. Ook op hoogambtelijk niveau en in EU-verband worden de Nederlandse zorgen over de situatie geuit.</text:p>
      <text:p text:style-name="ifm_p_mt.3.76mm_ifm">Vraag 5</text:p>
      <text:p text:style-name="ifm_p_ifm">Zijn er Nederlandse staatsburgers in dat gebied? Zo ja, lopen deze Nederlandse staatsburgers gevaar?</text:p>
      <text:p text:style-name="ifm_p_mt.3.76mm_ifm">Antwoord 5</text:p>
      <text:p text:style-name="ifm_p_ifm">Er staan geen Nederlanders geregistreerd in het informatiesysteem van het Ministerie van Buitenlandse Zaken. Het is bekend dat een zeer beperkt aantal Nederlanders in Srinagar verblijft. Vanwege de onduidelijke situatie en het niet goed functionerende communicatienetwerk, wordt aan Nederlanders afgeraden naar Kashmir te reizen.</text:p>
      <text:p text:style-name="ifm_p_mt.3.76mm_ifm">Vraag 6</text:p>
      <text:p text:style-name="ifm_p_ifm">Klopt het dat de nieuwe maatregel betekent dat hindoes zich voortaan vrij mogen vestigen in Jammu en Kashmir, het door India bestuurde gedeelte van het betwiste gebied?</text:p>
      <text:p text:style-name="ifm_p_mt.3.76mm_ifm">Antwoord 6</text:p>
      <text:p text:style-name="ifm_p_ifm">Sinds 31 oktober 2019 is het gebied formeel opgedeeld in twee unie territoria: (1) Jammu &amp; Kashmir en (2) Ladakh. Deze unie territoria vallen onder het centrale gezag. Alle Indiërs kunnen zich sindsdien zonder beperkingen vestigen in deze gebieden. Voorheen gold er voor de deelstaat Jammu en Kashmir een uitzondering en gaf de Indiase Grondwet het recht aan de deelstaat om permanente bewoners aan te wijzen. Nu valt iedereen onder hetzelfde federale recht.</text:p>
      <text:p text:style-name="ifm_p_mt.3.76mm_ifm">Vraag 7, 8 en 9</text:p>
      <text:p text:style-name="ifm_p_ifm">Klopt het dat direct na de aankondiging van de maatregel, die na de ondertekening van een decreet direct van kracht werd, er protesten uitbraken?</text:p>
      <text:p text:style-name="ifm_p_ifm">Klopt het dat internet en telefonie worden geblokkeerd en duizenden manschappen op de been zijn om de orde te handhaven?</text:p>
      <text:p text:style-name="ifm_p_ifm">Klopt het dat in de afgelopen maanden honderden mensen zijn opgepakt, onder wie politici, hoogleraren, zakenlieden en activisten?</text:p>
      <text:p text:style-name="ifm_p_mt.3.76mm_ifm">Antwoord 7, 8 en 9</text:p>
      <text:p text:style-name="ifm_p_ifm">In Jammu en Kashmir zijn sinds jaren meer veiligheidstroepen gestationeerd vanwege de <text:span text:style-name="ifm_span_font.italic_ifm">Line of Control</text:span> en de aanhoudende onrust. Sinds de maatregel van kracht is, is de controle verscherpt en zijn meer troepennaar de regio gestuurd. Er is weer toegang tot het telefonienetwerk, internet is nog beperkt. De Indiase regering heeft aangegeven dat de preventieve maatregelen die zijn genomen om de rust te bewaren van tijdelijke aard zijn. Op 15 november is in New Delhi de vaste parlementaire commissie voor binnenlandse zaken bijeengekomen om inzicht te krijgen in het aantal aanhoudingen en huisarresten. Er is gesproken over de stappen die de regering neemt om de situatie in Kashmir te normaliseren. Arrestanten worden geleidelijk vrijgelaten. De arrestanten die worden vastgehouden op grond van de <text:span text:style-name="ifm_span_font.italic_ifm">Public Safety Act</text:span> (PSA) kunnen hun detentie aanvechten.</text:p>
      <text:p text:style-name="ifm_p_mt.3.76mm_ifm">Vraag 10 en 11</text:p>
      <text:p text:style-name="ifm_p_ifm">Is het intrekken van artikel 370 van de Indiase Grondwet in strijd met het internationale recht? Zo nee, waarom niet?</text:p>
      <text:p text:style-name="ifm_p_ifm">Deelt u de mening dat het besluit van de Indiase regering een schending van het internationale recht is? Zo ja, bent u bereid om dit bij de Verenigde Naties aan te kaarten? Zo nee, waarom niet?</text:p>
      <text:p text:style-name="ifm_p_mt.3.76mm_ifm">Antwoord 10 en 11</text:p>
      <text:p text:style-name="ifm_p_ifm">Het kabinet heeft onvoldoende inzicht in deze complexe situatie om een oordeel te kunnen vellen over de vraag of het besluit van de Indiase regering in strijd met het internationaal recht is. Het is aan de Indiase regering om te onderbouwen dat het besluit in overeenstemming met het internationaal recht is en dat de mensenrechten van de bevolking Kashmir zullen worden gerespecteerd. Zoals gesteld in het antwoord op vraag 3 en 4 volgt het kabinet de situatie nauwgezet en heeft de Minister van Buitenlandse Zaken zijn zorgen over de situatie aan de Indiase autoriteiten overgebracht.</text:p>
      <text:p text:style-name="ifm_p_mt.3.76mm_ifm">Vraag 12</text:p>
      <text:p text:style-name="ifm_p_ifm">Deelt u de mening van de Pakistaanse premier dat etnische zuiveringen plaats zullen vinden in Kashmir nu India de speciale status van het gebied gaat schrappen? Zo ja, deelt u de mening dat dit op het hoogste niveau moet worden bestreden?</text:p>
      <text:p text:style-name="ifm_p_mt.3.76mm_ifm">Antwoord 12</text:p>
      <text:p text:style-name="ifm_p_ifm">Er is mij geen informatie bekend die erop wijst dat er een etnische zuivering plaats zou vinden in Kashmir.</text:p>
      <text:p text:style-name="ifm_p_mt.3.76mm_ifm">Vraag 13</text:p>
      <text:p text:style-name="ifm_p_ifm">Deelt u de mening van critici dat de maatregel vooral bedoeld is om Kashmir te de-islamiseren doordat hindoes nu massaal naar de regio kunnen trekken? Zo nee, waarom niet?</text:p>
      <text:p text:style-name="ifm_p_mt.3.76mm_ifm">Antwoord 13</text:p>
      <text:p text:style-name="ifm_p_ifm">Het kabinet acht het ongepast om hierover te speculeren.</text:p>
      <text:p text:style-name="ifm_p_mt.3.76mm_ifm">Vraag 14</text:p>
      <text:p text:style-name="ifm_p_ifm">Welke concrete acties gaat u ondernemen om de veiligheid van de moslims in Kashmir veilig te stellen, nu de speciale status van het gebied is geschrapt?</text:p>
      <text:p text:style-name="ifm_p_mt.3.76mm_ifm">Antwoord 14</text:p>
      <text:p text:style-name="ifm_p_ifm">Zoals aangegeven in het antwoord op vraag 3 en 4 volgt het kabinet de situatie nauwgezet. Ik heb mijn zorgen over de situatie aan de Indiase autoriteiten overgebracht en ook EU vertegenwoordigers hebben deze zorgen geuit.</text:p>
      <text:p text:style-name="ifm_p_mt.3.76mm_ifm">Vraag 15, 16 en 17</text:p>
      <text:p text:style-name="ifm_p_ifm">Bent u bekend met het bericht «India stelt in delen van regio Kashmir een avondklok in»?<text:note text:id="n2" text:note-class="footnote"><text:note-citation text:label="2 ">2</text:note-citation><text:note-body><text:p text:style-name="ifm_p_font.normal_size.6.93pt_mt..5mm_indent.-0.1161in_mleft.0.1161in_ifm">«India stelt in delen van regio Kashmir een avondklok in», Trouw, 8 september 2019 (https://www.trouw.nl/buitenland/india-stelt-in-delen-van-regio-kashmir-een-avondklok-in~b6d8e4dc/).</text:p></text:note-body></text:note></text:p>
      <text:p text:style-name="ifm_p_ifm">Wat is de laatste stand van zaken in verband met de invoering van de avondklok?</text:p>
      <text:p text:style-name="ifm_p_ifm">Welke straffen stelt de Indiase regering op het negeren van de avondklok?</text:p>
      <text:p text:style-name="ifm_p_mt.3.76mm_ifm">Antwoord 15, 16 en 17</text:p>
      <text:p text:style-name="ifm_p_ifm">De avondklok is niet meer van kracht. Het is mij niet bekend welke straffen de Indiase autoriteiten stellen op het negeren van de avondklok in de regio Kashmir.</text:p>
      <text:p text:style-name="ifm_p_mt.3.76mm_ifm">Vraag 18</text:p>
      <text:p text:style-name="ifm_p_ifm">Klopt het dat Indiase soldaten de traditionele Muharram-processie probeerden te stoppen, wat tot opstootjes onder de inwoners van Kashmir leidde? Zo ja, deelt u de mening dat het onwenselijk is als soldaten een godsdienstige plechtigheid verstoren?</text:p>
      <text:p text:style-name="ifm_p_mt.3.76mm_ifm">Antwoord 18</text:p>
      <text:p text:style-name="ifm_p_ifm">De Muharram-processie in Kashmir heeft sinds 1990 niet meer plaatsgevonden nadat er toen grote onrust uitbrak in de vallei. De autoriteiten hebben sindsdien de processie om veiligheidsredenen verboden. In andere deelstaten van India wordt de Muharram-processie wel toegestaan.</text:p>
      <text:p text:style-name="ifm_p_mt.3.76mm_ifm">Vraag 19</text:p>
      <text:p text:style-name="ifm_p_ifm">Klopt het dat de soldaten traangas en rubberkogels inzetten tegen de moslims in Kashmir? Zo ja, bent u bereid om dit te veroordelen?</text:p>
      <text:p text:style-name="ifm_p_mt.3.76mm_ifm">Antwoord 19</text:p>
      <text:p text:style-name="ifm_p_ifm">De berichtgeving uit Kashmir is beperkt en het is niet mogelijk alle berichten te verifiëren. Er zijn aantijgingen dat er traangas en rubberkogels tegen de bevolking zijn ingezet. Deze aantijgingen zijn reden tot zorg en zoals aangegeven in het antwoord op vraag 3 en 4 heb ik mijn zorgen over verdere escalatie van de situatie in Kashmir aan India overgebracht.</text:p>
      <text:p text:style-name="ifm_p_mt.3.76mm_ifm">Vraag 20</text:p>
      <text:p text:style-name="ifm_p_ifm">Bent u bereid om al deze vragen afzonderlijk en uitgebreid te beantwoorden?</text:p>
      <text:p text:style-name="ifm_p_mt.3.76mm_ifm">Antwoord 20</text:p>
      <text:p text:style-name="ifm_p_ifm">De vragen zijn zo goed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de Indiase regering de speciale status van het gebied Kashmir schrapt</dc:title>
    <meta:user-defined meta:name="OVERHEIDop.ParlID/DC.identifier">ah-tk-20192020-935</meta:user-defined>
    <meta:user-defined meta:name="OVERHEIDop.vraagnummer">2019Z20676</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Kuzu over het bericht dat de Indiase regering de speciale status van het gebied Kashmir schrap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