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7</text:p>
      <text:p text:style-name="ifm_p_font.roman_mt.3.76mm_ifm">Vragen van de leden <text:span text:style-name="ifm_span_font.bold_ifm">Bromet</text:span> en <text:span text:style-name="ifm_span_font.bold_ifm">Buitenweg</text:span> (beiden GroenLinks) aan de Staatssecretaris van Economische Zaken en Klimaat over <text:span text:style-name="ifm_span_font.italic_ifm">het bericht «Taking Stock of App Stores»</text:span> (ingezonden 6 november 2019).</text:p>
      <text:p text:style-name="ifm_p_font.roman_mt.3.76mm_ifm">Mededeling van Staatssecretaris <text:span text:style-name="ifm_span_font.bold_ifm">Keijzer</text:span> (Economische Zaken en Klimaat) (ontvangen 3 december 2019).</text:p>
      <text:p text:style-name="ifm_p_mt.3.76mm_ifm">Vraag 1</text:p>
      <text:p text:style-name="ifm_p_ifm">Bent u bekend met het artikel «Taking Stock of App Stores», geschreven door drie auteurs verbonden aan de Autoriteit Consument en Markt (ACM)?<text:note text:id="ID-2019Z21309-d37e61" text:note-class="footnote"><text:note-citation text:label="1 ">1</text:note-citation><text:note-body><text:p text:style-name="ifm_p_font.normal_size.6.93pt_mt..5mm_indent.-0.1161in_mleft.0.1161in_ifm">https://www.acm.nl/sites/default/files/documents/2019–10/artikel-acm-app-stores.pdf</text:p></text:note-body></text:note></text:p>
      <text:p text:style-name="ifm_p_mt.3.76mm_ifm">Vraag 2</text:p>
      <text:p text:style-name="ifm_p_ifm">Bent u het eens met de stelling dat de dominante positie van beheerders van appstores, in zowel Android als iOS, de doelstellingen van de Europeese verordening over open-internettoegang kunnen ondermijnen? Zo nee, waarom niet?</text:p>
      <text:p text:style-name="ifm_p_mt.3.76mm_ifm">Vraag 3</text:p>
      <text:p text:style-name="ifm_p_ifm">Kwalificeert u het in rekening brengen van een commissie van 30% aan appontwikkelaars als een vorm van machtsmisbruik van de kant van beheerders van appstores? Op welke manier kan de ACM toetsen in hoeverre er sprake is van machtsmisbruik?</text:p>
      <text:p text:style-name="ifm_p_mt.3.76mm_ifm">Vraag 4</text:p>
      <text:p text:style-name="ifm_p_ifm">Bent u van mening dat Apple zijn eigen apps voortrekt in de App Store? Op welke manier gebeurt dit?</text:p>
      <text:p text:style-name="ifm_p_mt.3.76mm_ifm">Vraag 5</text:p>
      <text:p text:style-name="ifm_p_ifm">Hoe beoordeelt u het argument van Apple dat het bedrijf geen baat zou hebben bij het voortrekken van eigen apps, omdat het de best mogelijke dienst wil leveren aan de consument? Vindt u dit geloofwaardig?</text:p>
      <text:p text:style-name="ifm_p_mt.3.76mm_ifm">Vraag 6</text:p>
      <text:p text:style-name="ifm_p_ifm">Wanneer verwacht u dat de ACM de conclusies van het vervolgonderzoek naar de App Store van Apple zal kunnen aanbieden?</text:p>
      <text:p text:style-name="ifm_p_mt.3.76mm_ifm">Vraag 7</text:p>
      <text:p text:style-name="ifm_p_ifm">Klopt het dat de Europese Commissie ook bezig is met een onderzoek naar machtsmisbruik via de App Store in iOS? Zo ja, hoe verhoudt dit onderzoek zich tot het onderzoek dat wordt gedaan door de ACM?</text:p>
      <text:p text:style-name="ifm_p_mt.3.76mm_ifm">Vraag 8</text:p>
      <text:p text:style-name="ifm_p_ifm">Kunt u een overzicht geven van eerder afgeronde en lopende onderzoeken van Europese mededingingsautoriteiten, zowel op nationaal als Europees niveau, naar machtsmisbruik door beheerders van appstores, in zowel Android als iOS?</text:p>
      <text:p text:style-name="ifm_p_mt.3.76mm_ifm">Vraag 9</text:p>
      <text:p text:style-name="ifm_p_ifm">In hoeveel van deze gevallen zijn beheerders van appstores op de vingers getikt, en op welke manier? In hoeverre hebben deze maatregelen naar uw mening effect gehad op het gedrag van beheerders van appstores?</text:p>
      <text:p text:style-name="ifm_p_mt.3.76mm_ifm">Vraag 10</text:p>
      <text:p text:style-name="ifm_p_ifm">Is dit een voorbeeld van misbruik van een poortwachtersfunctie waarbij u idealiter gezien vooraf (ex ante) zou willen kunnen ingrijpen? Zo ja, welke ex ante ingreep zou u in dit geval graag zien als de toezichthouder al de bevoegdheid tot ex ante maatregelen zou hebben?</text:p>
      <text:h text:style-name="ifm_p_font.bold_mt.5.08mm_page.keep-with-next_ifm" text:outline-level="2">Mededeling</text:h>
      <text:p text:style-name="ifm_p_mt.4.23mm_ifm">Op 6 november jl. hebben de leden Bromet en Buitenweg (GroenLinks) vragen gesteld over het bericht «Taking Stock of App Stores» (2019Z21309). De beantwoording van deze vragen kan niet binnen de reguliere termijn naar uw Kamer worden verzonden. Het verkrijgen van de informatie die nodig is voor de beantwoording, vergt namelijk meer tijd. Ik streef ernaar de beantwoording zo spoedig mogelijk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romet en Buitenweg over het bericht ‘Taking Stock of App Stores’</dc:title>
    <meta:user-defined meta:name="OVERHEIDop.ParlID/DC.identifier">ah-tk-20192020-927</meta:user-defined>
    <meta:user-defined meta:name="OVERHEIDop.vraagnummer">2019Z21309</meta:user-defined>
    <meta:user-defined meta:name="OVERHEIDop.aanhangselNummer">927</meta:user-defined>
    <meta:user-defined meta:name="OVERHEIDop.AanhangselTypen/DC.type">Mededeling</meta:user-defined>
    <meta:user-defined meta:name="OVERHEIDop.Parlementair/DC.type">Aanhangsel van de Handelingen</meta:user-defined>
    <meta:user-defined meta:name="OVERHEIDop.indiener">K.M. Buitenweg</meta:user-defined>
    <meta:user-defined meta:name="OVERHEIDop.indiener">L. Bromet</meta:user-defined>
    <meta:user-defined meta:name="OVERHEIDop.ontvanger">M.C.G. Keijzer</meta:user-defined>
    <meta:user-defined meta:name="OVERHEIDop.vergaderjaar">2019-2020</meta:user-defined>
    <meta:user-defined meta:name="DCTERMS.W3CDTF/OVERHEIDop.datumOntvangst">2019-12-03</meta:user-defined>
    <meta:user-defined meta:name="OVERHEID.StatenGeneraal/DC.creator">Tweede Kamer der Staten-Generaal</meta:user-defined>
    <dc:language>nl</dc:language>
    <meta:user-defined meta:name="DCTERMS.alternative"/>
    <meta:user-defined meta:name="DC.title">Uitstel beantwoording vragen van de leden Bromet en Buitenweg over het bericht ‘Taking Stock of App Stores’</meta:user-defined>
    <meta:user-defined meta:name="DCTERMS.W3CDTF/DCTERMS.available">2019-12-03</meta:user-defined>
    <meta:user-defined meta:name="OVERHEIDop.publicationName">Kamervragen (Aanhangsel)</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