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5</text:p>
      <text:p text:style-name="ifm_p_font.roman_mt.3.76mm_ifm">Vragen van het lid <text:span text:style-name="ifm_span_font.bold_ifm">Karabulut</text:span> (SP) aan de Ministers van Defensie en van Buitenlandse Zaken over <text:span text:style-name="ifm_span_font.italic_ifm">een luchtaanval op Mosul, Irak, waarbij vier burgers werden gedood</text:span> (ingezonden 8 november 2019).</text:p>
      <text:p text:style-name="ifm_p_font.roman_mt.3.76mm_ifm">Antwoord van Minister <text:span text:style-name="ifm_span_font.bold_ifm">Bijleveld-Schouten</text:span> (Defensie) (ontvangen 3 december 2019).</text:p>
      <text:p text:style-name="ifm_p_mt.3.76mm_ifm">Vraag 1</text:p>
      <text:p text:style-name="ifm_p_ifm">Kent u het bericht «Slachtoffer Nederlandse aanval ging op zoek naar antwoorden, maar stuitte op een muur van bureaucratie» over een aanval waarbij Basim Razzo zijn vrouw, dochter, neef en zwager verloor en zelf zwaar gewond raakte?<text:note text:id="ID-2019Z21610-d37e58" text:note-class="footnote"><text:note-citation text:label="1 ">1</text:note-citation><text:note-body><text:p text:style-name="ifm_p_font.normal_size.6.93pt_mt..5mm_indent.-0.1161in_mleft.0.1161in_ifm">Slachtoffer Nederlandse aanval ging op zoek naar antwoorden, maar stuitte op een muur van bureaucratie, https://www.volkskrant.nl/nieuws-achtergrond/slachtoffer-nederlandse-aanval-ging-op-zoek-naar-antwoorden-maar-stuitte-op-een-muur-van-bureaucratie~bb44edaf/, 6 november 2019.</text:p></text:note-body></text:note></text:p>
      <text:p text:style-name="ifm_p_mt.3.76mm_ifm">Antwoord 1</text:p>
      <text:p text:style-name="ifm_p_ifm">Ja.</text:p>
      <text:p text:style-name="ifm_p_mt.3.76mm_ifm">Vraag 2</text:p>
      <text:p text:style-name="ifm_p_ifm">Klopt het dat de uitgebreid in een artikel van de New York Times opgevoerde luchtaanval op Mosul, Irak, in september 2015 de aanval is waar Nederland onlangs erkende verantwoordelijk voor te zijn?<text:note text:id="ID-2019Z21610-d37e72" text:note-class="footnote"><text:note-citation text:label="2 ">2</text:note-citation><text:note-body><text:p text:style-name="ifm_p_font.normal_size.6.93pt_mt..5mm_indent.-0.1161in_mleft.0.1161in_ifm">The uncounted, https://www.nytimes.com/interactive/2017/11/16/magazine/uncounted-civilian-casualties-iraq-airstrikes.html, 16 november 2017.</text:p></text:note-body></text:note> Zo nee, welk land was hier dan verantwoordelijk voor?</text:p>
      <text:p text:style-name="ifm_p_mt.3.76mm_ifm">Antwoord 2</text:p>
      <text:p text:style-name="ifm_p_ifm">Ja, het Ministerie van Defensie werd op 27 oktober 2015, conform de afspraken in de anti-ISIS coalitie door CENTCOM, het hoofdkwartier in de Verenigde Staten dat de anti-ISIS operaties aanstuurt, ervan op de hoogte gesteld dat er sprake was van Nederlandse betrokkenheid bij mogelijke burgerslachtoffers bij een aanval in Mosul. Op 14 november 2015 ontving het ministerie het initiële CENTCOM-rapport over de wapeninzet in Mosul. In het rapport werd vastgesteld dat inlichtingen van de anti-ISIS coalitie die hadden geleid tot het identificeren van het doel onjuist waren. Op basis van de door CENTCOM aangehaalde open bronnen waren bij deze aanval zeer waarschijnlijk vier burgerslachtoffers gevallen. Het finale CENTCOM rapport, <text:span text:style-name="ifm_span_font.italic_ifm">Closure Report</text:span>, over de wapeninzet in Mosul is gedateerd op 13 februari 2017 en bevat geen nieuwe informatie ten opzichte van het initiële CENTCOM-rapport.</text:p>
      <text:p text:style-name="ifm_p_mt.3.76mm_ifm">Vraag 3</text:p>
      <text:p text:style-name="ifm_p_ifm">Hoe is het mogelijk dat in dit specifieke geval het zo gruwelijk mis is gegaan? Wat deugde er niet aan de voorbereiding van de aanval? Welke fouten zijn gemaakt?</text:p>
      <text:p text:style-name="ifm_p_mt.3.76mm_ifm">Antwoord 3</text:p>
      <text:p text:style-name="ifm_p_ifm">Het Nederlandse <text:span text:style-name="ifm_span_font.italic_ifm">After Action Report</text:span> (AAR, van 21 september 2015) van de wapeninzet in Mosul gaf geen aanleiding om aan te nemen dat er mogelijk burgerslachtoffers waren gevallen bij deze wapeninzet. In het initiële CENTCOM-rapport dat het Ministerie van Defensie op 14 november 2015 ontving over de wapeninzet in Mosul werd vastgesteld dat inlichtingen van de anti-ISIS coalitie die hadden geleid tot het identificeren van het doel onjuist waren.</text:p>
      <text:p text:style-name="ifm_p_ifm">Het aanvullende onderzoek van het Ministerie van Defensie naar de wapeninzet in Mosul concludeerde dat het <text:span text:style-name="ifm_span_font.italic_ifm">targeting proces</text:span> destijds correct was doorlopen en dat op basis van de toen beschikbare inlichtingen geoordeeld kon worden dat het doel een legitiem militair doel betrof. Voorafgaand en tijdens de inzet waren er geen indicaties dat de inlichtingen die geleid hadden tot het identificeren van het doel onjuist waren. Daarmee is de aanval uitgevoerd in overeenstemming met het humanitair oorlogsrecht.</text:p>
      <text:p text:style-name="ifm_p_mt.3.76mm_ifm">Vraag 4, 5 en 6</text:p>
      <text:p text:style-name="ifm_p_ifm">Klopt het dat de coalitie die strijd levert tegen Islamitische Staat vrijwel meteen na de aanval een filmpje hiervan op YouTube plaatste, waarin werd gepretendeerd dat het een geslaagde precisieaanval op een bommenfabriek betrof?</text:p>
      <text:p text:style-name="ifm_p_ifm">Waarom is dit filmpje op YouTube geplaatst, terwijl men niet wist wie men had gedood?</text:p>
      <text:p text:style-name="ifm_p_ifm">Klopt het dat dit filmpje pas vele maanden later van YouTube is gehaald? Waarom heeft dit filmpje nog lange tijd op YouTube gestaan, terwijl men wist dat hetgeen erin beweerd werd niet klopte?</text:p>
      <text:p text:style-name="ifm_p_mt.3.76mm_ifm">Antwoord 4,5 en 6</text:p>
      <text:p text:style-name="ifm_p_ifm">De communicatie over acties van de anti-ISIS coalitie is centraal belegd bij CENTCOM, het hoofdkwartier in de Verenigde Staten dat de anti-ISIS operaties aanstuurt. Het Ministerie van Defensie kan niet bevestigen of een filmpje door CENTCOM op YouTube is geplaatst en/of verwijderd, of uitspraken doen over wat de redenen daarvoor waren.</text:p>
      <text:p text:style-name="ifm_p_mt.3.76mm_ifm">Vraag 7 en 8</text:p>
      <text:p text:style-name="ifm_p_ifm">Waarom zijn de burgerdoden van deze aanval lange tijd gerekend tot IS-strijders, terwijl de coalitie dat niet kon weten?</text:p>
      <text:p text:style-name="ifm_p_ifm">Is het nog steeds staand beleid dat gedode mensen in Irak worden gerekend tot IS-strijders, ook al kan dat niet bevestigd worden? Waarom is voor dit beleid gekozen?</text:p>
      <text:p text:style-name="ifm_p_mt.3.76mm_ifm">Antwoord 7 en 8</text:p>
      <text:p text:style-name="ifm_p_ifm">Het is geen staand beleid dat gedode mensen in Irak worden gerekend tot ISIS-strijders als dat niet kan worden bevestigd.</text:p>
      <text:p text:style-name="ifm_p_mt.3.76mm_ifm">Vraag 9</text:p>
      <text:p text:style-name="ifm_p_ifm">Klopt het dat de coalitie al in oktober 2015 onderzoek naar dit incident heeft gedaan en het waarschijnlijk achtte burgers te hebben gedood en in februari 2016 een vervolgonderzoek afrondde? Kunnen deze onderzoeken met de Kamer gedeeld worden? Zo nee, waarom niet?</text:p>
      <text:p text:style-name="ifm_p_mt.3.76mm_ifm">Antwoord 9</text:p>
      <text:p text:style-name="ifm_p_ifm">Zie antwoord op vraag 2. Voor wat betreft de rapporten die door CENTCOM worden opgemaakt in het kader van het onderzoek dat CENTCOM standaard uitvoert naar gevallen waarbij door coalitieoptreden mogelijk burgerslachtoffers zijn gevallen, geldt dat deze door de VS gerubriceerd worden. Nederland kan deze rapporten dan ook niet eenzijdig openbaar maken.</text:p>
      <text:p text:style-name="ifm_p_mt.3.76mm_ifm">Vraag 10 en 11</text:p>
      <text:p text:style-name="ifm_p_ifm">Hoe is het mogelijk dat ook na afronding van dit onderzoek de gedode burgers niet meteen werden opgenomen in het overzicht van burgerdoden waarvoor de coalitie verantwoordelijkheid erkent?</text:p>
      <text:p text:style-name="ifm_p_ifm">Waarom duurde het vijftien maanden voordat de coalitie verantwoordelijkheid erkende voor deze aanval? Waarom kon dit niet eerder, terwijl het slachtoffer zich al veel eerder had gemeld?</text:p>
      <text:p text:style-name="ifm_p_mt.3.76mm_ifm">Antwoord 10 en 11</text:p>
      <text:p text:style-name="ifm_p_ifm">De uitgifte van het publieke overzicht van burgerslachtoffers<text:note text:id="ID-925-d37e170" text:note-class="footnote"><text:note-citation text:label="3 ">3</text:note-citation><text:note-body><text:p text:style-name="ifm_p_font.normal_size.6.93pt_mt..5mm_indent.-0.1161in_mleft.0.1161in_ifm"><text:span text:style-name="ifm_span_font.italic_size.6.93pt_ifm">Combined Joined Task Force-Operation Inherent Resolve Monthly Civilian Casualty Report</text:span></text:p></text:note-body></text:note> door de anti-ISIS coalitie is centraal belegd bij CENTCOM.</text:p>
      <text:p text:style-name="ifm_p_mt.3.76mm_ifm">Vraag 12</text:p>
      <text:p text:style-name="ifm_p_ifm">Waarom is de Kamer niet eerder gemeld dat Nederland (mogelijk) verantwoordelijk was voor de aanval op Mosul waarbij vier burgerdoden vielen, terwijl herhaaldelijk aandacht is gevraagd voor het artikel van de New York Times hierover?</text:p>
      <text:p text:style-name="ifm_p_mt.3.76mm_ifm">Antwoord 12</text:p>
      <text:p text:style-name="ifm_p_ifm">Het vrijgeven van de exacte locatie, datum en het vermoedelijke aantal burgerslachtoffers ten gevolge van Nederlandse wapeninzet had <text:span text:style-name="ifm_span_font.italic_ifm">gedurende</text:span> de hele inzetperiode een te groot risico gevormd voor de nationale, operationele en personele veiligheid. In de Kamerbrief van 4 november jl. (Kamerstuk 27 925, nr. 670) en in het feitenrelaas van 5 november jl. (Kamerstuk 27 925, nr. 663) is de Kamer geïnformeerd over deze verschillende veiligheidsaspecten en de overwegingen die gedurende de inzet een rol speelden.</text:p>
      <text:p text:style-name="ifm_p_mt.3.76mm_ifm">Vraag 13, 14, 15 en 16</text:p>
      <text:p text:style-name="ifm_p_ifm">Wat vindt u van de beschrijving van de «muur van bureaucratie» waartegen Basim Razzo moest vechten in zijn zoektocht naar antwoorden? Erkent u dat dat het ontzettend moeilijk is voor slachtoffers om hun recht te halen?</text:p>
      <text:p text:style-name="ifm_p_ifm">Klopt het dat Basim Razzo 15.000 dollar is aangeboden, wat is geweigerd omdat zijn kosten oplopen tot vele honderdduizenden dollars? Heeft Nederland dit geld (mede) aangeboden? Wat vindt u van de hoogte van dit bedrag?</text:p>
      <text:p text:style-name="ifm_p_ifm">Wanneer is Nederland op de hoogte gebracht dat Basim Razzo zich meldde bij de coalitie?</text:p>
      <text:p text:style-name="ifm_p_ifm">Heeft Nederland contact gezocht met Basim Razzo? Zo ja, wanneer en waarover is gesproken? Zo nee, waarom niet?</text:p>
      <text:p text:style-name="ifm_p_mt.3.76mm_ifm">Antwoord 13, 14, 15 en 16</text:p>
      <text:p text:style-name="ifm_p_ifm">Nederland heeft geen contact gezocht met genoemde persoon. Nederland is over deze zaak in contact met CENTCOM en dit loopt nog. Daarnaast geldt dat Nederland in het openbaar geen mededelingen doet over individuele gevallen.</text:p>
      <text:p text:style-name="ifm_p_ifm">In algemene zin geldt dat in de brief van 4 november jl. (Kamerstuk 27 925, nr. 670) voor het eerst details konden worden vrijgeven van betreffende wapeninzet in Mosul en is openbaar geworden dat Nederland bij deze wapeninzet betrokken was. Zoals in het debat van 5 november jl. in reactie op de motie-Belhaj (Kamerstuk 27 925, nr. 668) is aangegeven zal er welwillend worden gekeken naar de mogelijkheden voor een vrijwillige vergoeding aan (de nabestaanden van) de slachtoffers en/of voor de gemeenschappen die het betreft. Hiertoe wordt zo spoedig mogelijk een voorstel voor de Kamer op schrift gesteld. De exacte modaliteiten voor een vergoeding worden op dit moment bestudeerd. Daarbij zal laagdrempeligheid een nadrukkelijk strev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luchtaanval op Mosul, Irak, waarbij vier burgers werden gedood</dc:title>
    <meta:user-defined meta:name="OVERHEIDop.ParlID/DC.identifier">ah-tk-20192020-925</meta:user-defined>
    <meta:user-defined meta:name="OVERHEIDop.vraagnummer">2019Z21610</meta:user-defined>
    <meta:user-defined meta:name="OVERHEIDop.aanhangselNummer">92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Antwoord op vragen van het lid Karabulut over een luchtaanval op Mosul, Irak, waarbij vier burgers werden gedood</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