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de leden <text:span text:style-name="ifm_span_font.bold_ifm">Sneller</text:span> en <text:span text:style-name="ifm_span_font.bold_ifm">Schonis</text:span> (beiden D66) aan de Minister van Financiën over <text:span text:style-name="ifm_span_font.italic_ifm">het kunnen meenemen van schadevrije jaren</text:span> (ingezonden 11 november 2019).</text:p>
      <text:p text:style-name="ifm_p_font.roman_mt.3.76mm_ifm">Mededeling van Minister <text:span text:style-name="ifm_span_font.bold_ifm">Hoekstra</text:span> (Minister van Financiën) (ontvangen 3 december 2019).</text:p>
      <text:p text:style-name="ifm_p_mt.3.76mm_ifm">Vraag 1</text:p>
      <text:p text:style-name="ifm_p_ifm">Klopt het dat in het buitenland opgebouwde schadevrije jaren niet geldig zijn in Nederland? Klopt het dat dit ook het geval is voor de schadevrije jaren die zijn opgebouwd in EU-lidstaten?<text:note text:id="ID-2019Z21692-d37e61" text:note-class="footnote"><text:note-citation text:label="1 ">1</text:note-citation><text:note-body><text:p text:style-name="ifm_p_font.normal_size.6.93pt_mt..5mm_indent.-0.1161in_mleft.0.1161in_ifm">https://www.autoverzekering.nl/vragen/schadevrije-jaren-buitenland/</text:p></text:note-body></text:note></text:p>
      <text:p text:style-name="ifm_p_mt.3.76mm_ifm">Vraag 2</text:p>
      <text:p text:style-name="ifm_p_ifm">Hoe wordt de registratie van schadevrije jaren in andere EU-lidstaten voltrokken? Zijn er andere landen die gebruik maken van een nationaal datasysteem zoals het Nederlandse Roy-Data-systeem? Hoe verschillen wet- en regelgeving in EU-lidstaten met betrekking tot het berekenen van schadevrije jaren?</text:p>
      <text:p text:style-name="ifm_p_mt.3.76mm_ifm">Vraag 3</text:p>
      <text:p text:style-name="ifm_p_ifm">Klopt het dat het voor mensen uit het buitenland, die in Nederland komen wonen, mogelijk is om hun buitenlandse autoverzekering door te laten lopen wanneer zij een internationale dekking hebben, waardoor zij hun opgebouwde schadevrije jaren kunnen behouden? Kunt u een indicatie geven van de proportie in Nederland geregistreerde auto’s waarvoor geen autoverzekering is afgesloten bij een Nederlandse verzekeraar?</text:p>
      <text:p text:style-name="ifm_p_mt.3.76mm_ifm">Vraag 4</text:p>
      <text:p text:style-name="ifm_p_ifm">Bent u bekend met het feit dat het geldt als fraude wanneer een ouder zijn kind regelmatig gebruik laat maken van zijn/haar auto, zonder dit aan te geven bij de verzekeraar? Bent u bekend met het feit dat de premie hierdoor (vaak) hoger is? Kunt u een indicatie geven van de hoogte van de toeslag die in een dergelijk geval wordt berekend of een indicatie geven van de manier waarop de premie in een dergelijk geval wordt berekend? Klopt het dat een kind, dat meerdere jaren als regelmatig bestuurder gebruik heeft gemaakt van de auto, geen schadevrije jaren heeft opgebouwd? Vindt u het niet vreemd dat er wél premie is betaald voor het gebruik van de auto door het kind, terwijl dit kind géén schadevrije jaren heeft opgebouwd?<text:note text:id="ID-2019Z21692-d37e87" text:note-class="footnote"><text:note-citation text:label="2 ">2</text:note-citation><text:note-body><text:p text:style-name="ifm_p_font.normal_size.6.93pt_mt..5mm_indent.-0.1161in_mleft.0.1161in_ifm">https://www.consumentenbond.nl/autoverzekering/schadevrije-jaren-overnemen</text:p></text:note-body></text:note></text:p>
      <text:p text:style-name="ifm_p_mt.3.76mm_ifm">Vraag 5</text:p>
      <text:p text:style-name="ifm_p_ifm">Klopt het, in een situatie waarin partners op hetzelfde adres wonen en samen gebruikmaken van een auto, dat de schadevrije jaren alleen worden opgebouwd door de verzekeringsnemer? Zou u het wenselijk vinden dat partners die samen gebruikmaken van een auto ook beiden schadevrije jaren opbouwen?</text:p>
      <text:p text:style-name="ifm_p_mt.3.76mm_ifm">Vraag 6</text:p>
      <text:p text:style-name="ifm_p_ifm">Klopt het dat er op dit moment slechts drie autoverzekeraars zijn die het mogelijk maken om de opgebouwde schadevrije jaren te verdelen? Bent u bereid om zich samen met verzekeraars in te zetten voor het vergroten van de mogelijkheid voor partners in scheiding om de schadevrije jaren te verdelen?</text:p>
      <text:p text:style-name="ifm_p_mt.3.76mm_ifm">Vraag 7</text:p>
      <text:p text:style-name="ifm_p_ifm">Bent u bekend met het feit dat de Consumentenbond bepleit dat schadevrije jaren niet alleen worden opgebouwd door verzekeringsnemers, maar door alle regelmatige bestuurders? Zijn er voorbeelden van andere EU-landen waar sprake is van dergelijke dubbele opbouw? Ziet u mogelijkheden voor het invoeren van een dergelijk systeem in Nederland?</text:p>
      <text:h text:style-name="ifm_p_font.bold_mt.5.08mm_page.keep-with-next_ifm" text:outline-level="2">Mededeling</text:h>
      <text:p text:style-name="ifm_p_mt.4.23mm_ifm">Hierbij deel ik u mede dat ik de door de leden Sneller en Schonis (beiden D66) gestelde schriftelijke vragen over het meenemen van schadevrije jaren (ingezonden op 11 november 2019, met kenmerk 2019Z21692) niet binnen de door u gestelde termijn kan beantwoorden. Voor een goede beantwoording moet ik nadere informatie inwinnen bij het Verbond voor Verzekeraar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Schonis over het kunnen meenemen van schadevrije jaren</dc:title>
    <meta:user-defined meta:name="OVERHEIDop.ParlID/DC.identifier">ah-tk-20192020-924</meta:user-defined>
    <meta:user-defined meta:name="OVERHEIDop.vraagnummer">2019Z21692</meta:user-defined>
    <meta:user-defined meta:name="OVERHEIDop.aanhangselNummer">924</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Uitstel beantwoording vragen van de leden Sneller en Schonis over het kunnen meenemen van schadevrije jaren</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