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de leden <text:span text:style-name="ifm_span_font.bold_ifm">Kuiken</text:span>, <text:span text:style-name="ifm_span_font.bold_ifm">Van den Hul</text:span> (beiden PvdA) en <text:span text:style-name="ifm_span_font.bold_ifm">Bergkamp</text:span> (D66) aan de Minister van Binnenlandse Zaken en Koninkrijksrelaties over <text:span text:style-name="ifm_span_font.italic_ifm">de gemeentelijke basisadministratie voor kinderen van transgenders</text:span> (ingezonden 7 november 2019).</text:p>
      <text:p text:style-name="ifm_p_font.roman_mt.3.76mm_ifm">Mededeling van Minister Ollongren (Binnenlandse Zaken en Koninkrijksrelaties), mede namens de Minister voor Rechtsbescherming (ontvangen 3 december 2019</text:p>
      <text:p text:style-name="ifm_p_mt.3.76mm_ifm">Vraag 1</text:p>
      <text:p text:style-name="ifm_p_ifm">Kent u de site van Transvisie over de juridische aspecten van een transitie?<text:note text:id="n1" text:note-class="footnote"><text:note-citation text:label="1 ">1</text:note-citation><text:note-body><text:p text:style-name="ifm_p_font.normal_size.6.93pt_mt..5mm_indent.-0.1161in_mleft.0.1161in_ifm">https://www.transvisie.nl/transitie/algemeen/juridisch/</text:p></text:note-body></text:note></text:p>
      <text:p text:style-name="ifm_p_mt.3.76mm_ifm">Vraag 2</text:p>
      <text:p text:style-name="ifm_p_ifm">Betekent het daar gestelde, dat «de wijziging van het geslacht en de naam van een transgender persoon in de geboorteakte en in het BRP automatisch door[werkt] naar verwanten en hun eigen registratie», dat ook in de geboorteakte van een kind van een transgender persoon het geslacht van de ouder veranderd dient te worden? Zo nee, waarom niet?</text:p>
      <text:p text:style-name="ifm_p_mt.3.76mm_ifm">Vraag 3</text:p>
      <text:p text:style-name="ifm_p_ifm">Deelt u de mening dat het principieel ongewenst is en tot praktische problemen voor een kind van een transgender persoon kan leiden, als in de geboorteakte van het kind nog het oorspronkelijke geslacht van een ouder staat en in een ander officieel document het nieuwe geslacht? Zo ja, waarom? Zo nee, waarom niet?</text:p>
      <text:p text:style-name="ifm_p_mt.3.76mm_ifm">Vraag 4</text:p>
      <text:p text:style-name="ifm_p_ifm">Deelt u de mening dat ook in de geboorteakte van een kind van een transgender persoon het geslacht van de ouder aangepast moet kunnen worden en dat dit niet aan de desbetreffende gemeente mag worden overgelaten om hier van af te wijken? Zo ja, kunt er voor zorgen dat dit overal in de praktijk wordt gebracht? Zo nee, waarom niet?</text:p>
      <text:p text:style-name="ifm_p_mt.3.76mm_ifm">Vraag 5</text:p>
      <text:p text:style-name="ifm_p_ifm">Wat kunnen kinderen van transgender personen op dit moment doen om ook in hun eigen geboorteakte het geslacht van een van hun transgenderouders te laten veranderen?</text:p>
      <text:p text:style-name="ifm_p_mt.3.76mm_ifm">Vraag 6</text:p>
      <text:p text:style-name="ifm_p_ifm">Is de oplossing die de gemeente Nissewaard voor de korte termijn biedt, namelijk het opstellen van een aparte verklaring, voldoende om toch een visum te kunnen krijgen?<text:note text:id="n2" text:note-class="footnote"><text:note-citation text:label="2 ">2</text:note-citation><text:note-body><text:p text:style-name="ifm_p_font.normal_size.6.93pt_mt..5mm_indent.-0.1161in_mleft.0.1161in_ifm">https://www.ad.nl/rotterdam/burgemeester-springt-in-de-bres-voor-anne-die-geen-visum-krijgt-omdat-haar-vader-een-transvrouw-is~ab468ab2/</text:p></text:note-body></text:note></text:p>
      <text:p text:style-name="ifm_p_mt.3.76mm_ifm">Vraag 7</text:p>
      <text:p text:style-name="ifm_p_ifm">Zijn er voor de korte termijn andere mogelijkheden voor de gemeenten om het probleem voor kinderen met een transgenderouder te ondersteunen bij het verkrijgen van een visum?</text:p>
      <text:p text:style-name="ifm_p_mt.3.76mm_ifm">Vraag 8</text:p>
      <text:p text:style-name="ifm_p_ifm">Zijn er op dit moment andere problemen bekend waar kinderen met een transgenderouder tegenaan lopen door de discrepantie tussen het BRP en de geboorteakte?</text:p>
      <text:h text:style-name="ifm_p_font.bold_mt.5.08mm_page.keep-with-next_ifm" text:outline-level="2">Mededeling</text:h>
      <text:p text:style-name="ifm_p_mt.4.23mm_ifm">Hierbij bericht ik u, mede namens de Minister voor Rechtsbescherming, dat de schriftelijke vragen van de leden Kuiken, Van den Hul (beiden PvdA) en Bergkamp (D66) over de gemeentelijke basisadministratie voor kinderen van transgenders (ingezonden 7 november 2019, kenmerk 2019Z21414), niet voor de gestelde datum kunnen worden beantwoord. De interdepartementale en interbestuurlijk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Van den Hul en Bergkamp over de gemeentelijke basisadministratie voor kinderen van transgenders</dc:title>
    <meta:user-defined meta:name="OVERHEIDop.ParlID/DC.identifier">ah-tk-20192020-922</meta:user-defined>
    <meta:user-defined meta:name="OVERHEIDop.vraagnummer">2019Z21414</meta:user-defined>
    <meta:user-defined meta:name="OVERHEIDop.aanhangselNummer">92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K.A.E. van den Hul</meta:user-defined>
    <meta:user-defined meta:name="OVERHEIDop.indiener">A.H. Kuiken</meta:user-defined>
    <meta:user-defined meta:name="OVERHEIDop.ontvanger">R.W. Knop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Uitstel beantwoording vragen van de leden Kuiken, Van den Hul en Bergkamp over de gemeentelijke basisadministratie voor kinderen van transgenders</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