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Kröger</text:span> (GroenLinks) aan de Minister van Infrastructuur en Waterstaat over <text:span text:style-name="ifm_span_font.italic_ifm">de mogelijkheid om de trein naar de klimaattop in Madrid te gaan</text:span> (ingezonden 6 november 2019).</text:p>
      <text:p text:style-name="ifm_p_font.roman_mt.3.76mm_ifm">Antwoord van Minister <text:span text:style-name="ifm_span_font.bold_ifm">Van Nieuwenhuizen Wijbenga</text:span> (Infrastructuur en Waterstaat), mede namens de Minister van Economische Zaken en Klimaat (ontvangen 2 december 2019).</text:p>
      <text:p text:style-name="ifm_p_mt.3.76mm_ifm">Vraag 1</text:p>
      <text:p text:style-name="ifm_p_ifm">Deelt u de mening dat het voor het klimaat veel beter zou zijn om niet naar Madrid te vliegen, maar met de trein te gaan?</text:p>
      <text:p text:style-name="ifm_p_mt.3.76mm_ifm">Antwoord 1</text:p>
      <text:p text:style-name="ifm_p_ifm">Ja.</text:p>
      <text:p text:style-name="ifm_p_mt.3.76mm_ifm">Vraag 2</text:p>
      <text:p text:style-name="ifm_p_ifm">Bent u op de hoogte van het feit dat een treinreis naar Madrid op dit moment vrij complex is en veel overstappen kent?</text:p>
      <text:p text:style-name="ifm_p_mt.3.76mm_ifm">Antwoord 2</text:p>
      <text:p text:style-name="ifm_p_ifm">Ik ben er van op de hoogte dat diverse Europese bestemmingen nog niet eenvoudig met de trein te bereiken zijn. Daarom zet ik mij in om de internationale treinverbindingen te verbeteren, zoals ook geschetst in de brieven op dit onderwerp van bijvoorbeeld afgelopen juli  en februari . De bestemming Madrid maakt daar geen onderdeel van uit omdat op deze afstand (1.700 km) zowel door dagtreinen (tot ca. 6 uur reistijd) als door nachttreinen (tot ca. 1.250 km) geen aantrekkelijk alternatief voor het vliegtuig kan worden geboden. De bestaande aansluitende verbinding bestaat uit vier hogesnelheidstreinen via Brussel, Lyon en Barcelona naar Madrid. De reistijd bedraagt 15 uur, dat is concurrerend met de auto maar niet met het vliegtuig.</text:p>
      <text:p text:style-name="ifm_p_mt.3.76mm_ifm">Vraag 3, 4, 5, 6</text:p>
      <text:p text:style-name="ifm_p_ifm">Nu de klimaattop in Madrid gehouden wordt, bent u bereid om met NS te kijken of een speciale 'klimaattrein' naar de klimaattop georganiseerd kan worden, net zoals eerder naar Parijs, zodat alle Nederlandse deelnemers (politici, ambtenaren, non-gouvernementele organisaties, journalisten, etc.) aan de klimaattop zo gemakkelijk mogelijk per trein naar de klimaattop kunnen?</text:p>
      <text:p text:style-name="ifm_p_ifm">Wilt u ook de mogelijkheden van een slaaptrein bekijken?</text:p>
      <text:p text:style-name="ifm_p_ifm">Wilt u in beeld brengen wat de mogelijke obstakels zijn voor een speciale klimaattrein naar Madrid?</text:p>
      <text:p text:style-name="ifm_p_ifm">Kunt u de Kamer zo snel mogelijk laten weten of het mogelijk is om een speciale klimaattrein naar Madrid te organiseren?</text:p>
      <text:p text:style-name="ifm_p_mt.3.76mm_ifm">Antwoord 3, 4, 5, 6</text:p>
      <text:p text:style-name="ifm_p_ifm">Om een internationale (nacht)treinverbinding te realiseren is een aantal zaken nodig. Zo moet een doorgaand treinpad worden vrijgemaakt in de landen waar de trein door heen rijdt, is materieel nodig dat in alle landen is toegelaten (treinstel of een locomotief met rijtuigen) en personeel (machinist en treinmanagers) dat voor alle landen gekwalificeerd is. Ook dienen de (combinatie van meerdere) vervoerders in alle landen waar doorheen gereisd wordt, daarvoor gecertificeerd te zijn. De vervoerder is verantwoordelijk voor onder andere de veiligheid, logistiek, bijsturing en de verzekeringen en is gerechtigd een treinpad aan te vragen.</text:p>
      <text:p text:style-name="ifm_p_ifm">Het organiseren van een speciale directe trein tussen Nederland en Madrid binnen enkele weken blijkt niet realiseerbaar vanwege een aantal redenen. De belangrijkste daarin is dat er geen HSL-materieel beschikbaar is dat in al deze landen voldoet aan de eisen en is toegelaten. Verder is het niet-HSL spoor in Spanje breder dan in de rest van West Europa, waardoor alleen met zeer speciale rijtuigen die op verschillende spoorbreedtes kunnen rijden een doorgaande (nacht)trein is te realiseren, waarbij ook één of meerdere locomotiefwissel(s) nodig zijn. Deze treinen en rijtuigen met variabele spoorbreedte zijn niet meer beschikbaar, waardoor ook een directe trein over niet-HSL spoor niet mogelijk is.</text:p>
      <text:p text:style-name="ifm_p_ifm">Er is ook gekeken naar de mogelijkheid om het aantal overstappen te verminderen voor de reis naar de Klimaattop. Het realiseren van een dergelijke reis met minder overstappen binnen enkele weken is een enorme operationele uitdaging. Dat gaat dan bijvoorbeeld om het regelen van een doorgaand treinpad door vier landen, de vereiste samenwerking tussen verschillende vervoerders en het organiseren van gekwalificeerd personeel.</text:p>
      <text:p text:style-name="ifm_p_ifm">Samen met NS is constructief gekeken naar de mogelijkheden van het organiseren van een speciale klimaattrein en ook andere vervoerders zijn op de vragen van uw Kamer geattendeerd. Een directe trein naar Madrid blijkt niet mogelijk en ook een trein met minder overstappen brengt op deze termijn dusdanig complexe problemen met zich mee dat ook dit helaas niet uitvoer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mogelijkheid om de trein naar de klimaattop in Madrid te gaan</dc:title>
    <meta:user-defined meta:name="OVERHEIDop.ParlID/DC.identifier">ah-tk-20192020-915</meta:user-defined>
    <meta:user-defined meta:name="OVERHEIDop.vraagnummer">2019Z21312</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Kröger over de mogelijkheid om de trein naar de klimaattop in Madrid te gaa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