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4</text:p>
      <text:p text:style-name="ifm_p_font.roman_mt.3.76mm_ifm">Vragen van het lid <text:span text:style-name="ifm_span_font.bold_ifm">Van Raan</text:span> (PvdD) aan de Ministers van Infrastructuur en Waterstaat en van Landbouw, Natuur en Voedselkwaliteit over <text:span text:style-name="ifm_span_font.italic_ifm">het vervroegde luchtvaartadvies van de commissie-Remkes en de gebrekkige rapportage van stikstofuitstoot op grote hoogte</text:span> (ingezonden 8 november 2019).</text:p>
      <text:p text:style-name="ifm_p_font.roman_mt.3.76mm_ifm">Mededeling van Minister <text:span text:style-name="ifm_span_font.bold_ifm">Van Nieuwenhuizen Wijbenga</text:span> (Infrastructuur en Waterstaat) (ontvangen 2 december 2019).</text:p>
      <text:p text:style-name="ifm_p_mt.3.76mm_ifm">Vraag 1</text:p>
      <text:p text:style-name="ifm_p_ifm">Kent u het bericht «Is de luchtvaart echt maar een kleine vervuiler? 5 vragen over vliegverkeer en stikstof»?<text:note text:id="ID-2019Z21603-d37e55" text:note-class="footnote"><text:note-citation text:label="1 ">1</text:note-citation><text:note-body><text:p text:style-name="ifm_p_font.normal_size.6.93pt_mt..5mm_indent.-0.1161in_mleft.0.1161in_ifm">Website EenVandaag, 23 oktober 2019 (https://eenvandaag.avrotros.nl/item/is-de-luchtvaart-echt-maar-een-kleine-vervuiler-5-vragen-over-vliegverkeer-en-stikstof/)</text:p></text:note-body></text:note></text:p>
      <text:p text:style-name="ifm_p_mt.3.76mm_ifm">Vraag 2</text:p>
      <text:p text:style-name="ifm_p_ifm">Hoe staat het met de uitvoering van de tegen uw wens in aangenomen motie-Van Raan c.s. waarin de regering wordt verzocht om de stikstofuitstoot boven 3.000 voet zo volledig mogelijk in beeld te brengen?<text:note text:id="ID-2019Z21603-d37e68" text:note-class="footnote"><text:note-citation text:label="2 ">2</text:note-citation><text:note-body><text:p text:style-name="ifm_p_font.normal_size.6.93pt_mt..5mm_indent.-0.1161in_mleft.0.1161in_ifm">Motie-Van Raan c.s. (Kamerstuk 31 936, nr. 674).</text:p></text:note-body></text:note></text:p>
      <text:p text:style-name="ifm_p_mt.3.76mm_ifm">Vraag 3</text:p>
      <text:p text:style-name="ifm_p_ifm">Deelt u de mening dat het logisch zou zijn als de commissie-Remkes deze motie meeneemt in haar stikstofadvies over de luchtvaart? Zo nee, waarom niet?</text:p>
      <text:p text:style-name="ifm_p_mt.3.76mm_ifm">Vraag 4</text:p>
      <text:p text:style-name="ifm_p_ifm">Op welke wijze gaat de commissie-Remkes deze motie meenemen in haar stikstofadvies over de luchtvaart?</text:p>
      <text:p text:style-name="ifm_p_mt.3.76mm_ifm">Vraag 5</text:p>
      <text:p text:style-name="ifm_p_ifm">Erkent u dat, door een deel van de stikstofemissie van de luchtvaart van en naar Nederlandse vliegvelden boven de 3.000 voet onder de categorie «buitenland» te plaatsen, de stikstofemissie van de luchtvaartsector deels buiten beeld blijft? Zo nee, waarom niet?</text:p>
      <text:p text:style-name="ifm_p_mt.3.76mm_ifm">Vraag 6</text:p>
      <text:p text:style-name="ifm_p_ifm">Welk deel van de aan de categorie «buitenland» toegeschreven stikstofemissies worden veroorzaakt door luchtvaart?</text:p>
      <text:p text:style-name="ifm_p_mt.3.76mm_ifm">Vraag 7</text:p>
      <text:p text:style-name="ifm_p_ifm">Kunt u dit aandeel van de luchtvaart in de categorie «buitenland» specificeren naar het aandeel dat kan worden toegeschreven aan luchtvaart vanuit het buitenland en luchtvaart in Nederland?</text:p>
      <text:p text:style-name="ifm_p_mt.3.76mm_ifm">Vraag 8</text:p>
      <text:p text:style-name="ifm_p_ifm">Erkent u dat de stikstofemissie van de luchtvaart, ongeacht in welke categorie deze is ondergebracht, bijdraagt aan de cumulatieve stikstofdepositie en daardoor mede oorzaak kan zijn van het overschrijden van kritische depositiewaarden? Zo nee, waarom niet?</text:p>
      <text:p text:style-name="ifm_p_mt.3.76mm_ifm">Vraag 9</text:p>
      <text:p text:style-name="ifm_p_ifm">Erkent u dat, mede vanwege het gebruik van de categorie «buitenland» voor stikstofemissies vanuit de luchtvaart, de cumulatieve effecten van stikstofdepositie door verschillende bronnen niet goed in beeld is? Zo nee, waarom niet? Zo ja, wat gaat u doen om deze lacune weg te nemen?</text:p>
      <text:p text:style-name="ifm_p_mt.3.76mm_ifm">Vraag 10</text:p>
      <text:p text:style-name="ifm_p_ifm">Op welke wijze gaat de commissie-Remkes advies geven over de in de categorie «buitenland» verstopte stikstofemissies van de luchtvaartsector?</text:p>
      <text:p text:style-name="ifm_p_mt.3.76mm_ifm">Vraag 11</text:p>
      <text:p text:style-name="ifm_p_ifm">Klopt het dat het landelijke percentage van de stikstofuitstoot dat nu aan luchtvaart wordt toegeschreven, niet een-op-een kan worden geprojecteerd op de individuele Natura 2000-gebieden, omdat per gebied een individuele beoordeling gemaakt moet worden? Zo nee, hoe zit het dan?</text:p>
      <text:p text:style-name="ifm_p_mt.3.76mm_ifm">Vraag 12</text:p>
      <text:p text:style-name="ifm_p_ifm">Klopt het dat Nederland de emissies boven 3.000 voet niet apart rapporteert aan de Europese Commissie (EC) als onderdeel van de NEC-rapportage?<text:note text:id="ID-2019Z21603-d37e136" text:note-class="footnote"><text:note-citation text:label="3 ">3</text:note-citation><text:note-body><text:p text:style-name="ifm_p_font.normal_size.6.93pt_mt..5mm_indent.-0.1161in_mleft.0.1161in_ifm">NFR-code 1 A 3 a i (ii) (International aviation (Cruise)) en NFR-code 1 A 3 a ii (ii) (Domestic aviation (Cruise)).</text:p></text:note-body></text:note> Zo nee, hoe zit het dan?</text:p>
      <text:p text:style-name="ifm_p_mt.3.76mm_ifm">Vraag 13</text:p>
      <text:p text:style-name="ifm_p_ifm">Wat is de beweegreden om dit niet te doen?</text:p>
      <text:p text:style-name="ifm_p_mt.3.76mm_ifm">Vraag 14</text:p>
      <text:p text:style-name="ifm_p_ifm">Bent u bereid om deze rapportages alsnog compleet te maken? Zo nee, waarom niet?</text:p>
      <text:p text:style-name="ifm_p_mt.3.76mm_ifm">Vraag 15</text:p>
      <text:p text:style-name="ifm_p_ifm">Wie bepaalt op basis van welke gronden wat er wel en niet wordt gerapporteerd aan de EC?</text:p>
      <text:p text:style-name="ifm_p_mt.3.76mm_ifm">Vraag 16</text:p>
      <text:p text:style-name="ifm_p_ifm">Deelt u de mening dat het belangrijk is om een zo volledig mogelijk beeld te hebben van de stikstofemissie? Zo nee, waarom niet?</text:p>
      <text:p text:style-name="ifm_p_mt.3.76mm_ifm">Vraag 17</text:p>
      <text:p text:style-name="ifm_p_ifm">Bent u bekend met de gids waarin de EC de methode beschrijft over het berekenen van emissies boven 3.000 voet?</text:p>
      <text:p text:style-name="ifm_p_mt.3.76mm_ifm">Vraag 18</text:p>
      <text:p text:style-name="ifm_p_ifm">Klopt het dat de meeste Europese landen deze emissies boven 3.000 voet wel rapporteren? Zo nee, hoe zit het dan?</text:p>
      <text:p text:style-name="ifm_p_mt.3.76mm_ifm">Vraag 19</text:p>
      <text:p text:style-name="ifm_p_ifm">Wat is de verklaring voor de bevinding uit de emissieregistratie dat het spreidingsgebied van de emissies vanuit Schiphol in 2017 een stuk kleiner is geworden dan in 2015 en 2016?</text:p>
      <text:p text:style-name="ifm_p_mt.3.76mm_ifm">Vraag 20</text:p>
      <text:p text:style-name="ifm_p_ifm">Welke bronnen zijn gebruikt bij de bepaling van de emissie zoals opgenomen in de emissieregistratie in respectievelijk 2015, 2016 en 2017?</text:p>
      <text:h text:style-name="ifm_p_font.bold_mt.5.08mm_page.keep-with-next_ifm" text:outline-level="2">Mededeling</text:h>
      <text:p text:style-name="ifm_p_mt.4.23mm_ifm">Op 8 november heeft het lid Van Raan (PvdD) vragen gesteld aan de Ministers van Infrastructuur en Waterstaat en van Landbouw, Natuur en Voedselkwaliteit over het vervroegde luchtvaartadvies van de commissie-Remkes en de gebrekkige rapportage van stikstofuitstoot op grote hoogte.</text:p>
      <text:p text:style-name="ifm_p_ifm">De vragen kunnen niet binnen de gestelde termijn worden beantwoord in verband met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vervroegde luchtvaartadvies van de commissie-Remkes en de gebrekkige rapportage van stikstofuitstoot op grote hoogte</dc:title>
    <meta:user-defined meta:name="OVERHEIDop.ParlID/DC.identifier">ah-tk-20192020-914</meta:user-defined>
    <meta:user-defined meta:name="OVERHEIDop.vraagnummer">2019Z21603</meta:user-defined>
    <meta:user-defined meta:name="OVERHEIDop.aanhangselNummer">914</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Uitstel beantwoording vragen van het lid Van Raan over het vervroegde luchtvaartadvies van de commissie-Remkes en de gebrekkige rapportage van stikstofuitstoot op grote hoogte</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