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de leden <text:span text:style-name="ifm_span_font.bold_ifm">Slootweg</text:span> en <text:span text:style-name="ifm_span_font.bold_ifm">Omtzigt</text:span> (beiden CDA) aan de Minister van Volksgezondheid, Welzijn en Sport over <text:span text:style-name="ifm_span_font.italic_ifm">berichten dat ziekenhuizen en verpleeghuizen zo vol zijn dat ouderen verzorgd worden in een hospice</text:span> (ingezonden 11 november 2019).</text:p>
      <text:p text:style-name="ifm_p_font.roman_mt.3.76mm_ifm">Mededeling van Minister <text:span text:style-name="ifm_span_font.bold_ifm">De Jonge</text:span> (Volksgezondheid, Welzijn en Sport) (ontvangen 2 december 2019).</text:p>
      <text:p text:style-name="ifm_p_mt.3.76mm_ifm">Vraag 1</text:p>
      <text:p text:style-name="ifm_p_ifm">Heeft u kennisgenomen van de berichten «De wachtkamer van de zorg, het raakt vol in de Twentse hospices» en «Hospices in Twente overvol door vitale ouderen»?<text:note text:id="ID-2019Z21690-d37e49" text:note-class="footnote"><text:note-citation text:label="1 ">1</text:note-citation><text:note-body><text:p text:style-name="ifm_p_font.normal_size.6.93pt_mt..5mm_indent.-0.1161in_mleft.0.1161in_ifm">Tubantia, 2 november 2019, «De «wachtkamer» van de zorg: het raakt vol in de Twentse hospices.» (https://www.tubantia.nl/regio/de-wachtkamer-van-de-zorg-het-raakt-vol-in-de-twentse-hospices~a338cd31/)</text:p></text:note-body></text:note> <text:note text:id="ID-2019Z21690-d37e57" text:note-class="footnote"><text:note-citation text:label="2 ">2</text:note-citation><text:note-body><text:p text:style-name="ifm_p_font.normal_size.6.93pt_mt..5mm_indent.-0.1161in_mleft.0.1161in_ifm">Tubantia, 2 november 2019, «Hospices in Twente overvol door vitale ouderen.» (https://www.tubantia.nl/hellendoorn/hospices-in-twente-overvol-door-vitale-ouderen~abe02368/)</text:p></text:note-body></text:note></text:p>
      <text:p text:style-name="ifm_p_mt.3.76mm_ifm">Vraag 2</text:p>
      <text:p text:style-name="ifm_p_ifm">Hoe vaak is een persoon niet in een hospice opgenomen in Twente in 2018 en 2019?</text:p>
      <text:p text:style-name="ifm_p_mt.3.76mm_ifm">Vraag 3</text:p>
      <text:p text:style-name="ifm_p_ifm">Klopt het bericht dat verpleeghuizen in de regio Twente zo vol zitten dat ouderen die op een wachtlijst voor het verpleeghuis staan terechtkomen in een hospice?</text:p>
      <text:p text:style-name="ifm_p_mt.3.76mm_ifm">Vraag 4</text:p>
      <text:p text:style-name="ifm_p_ifm">Speelt dit probleem alleen in Twente of ook elders in Nederland?</text:p>
      <text:p text:style-name="ifm_p_mt.3.76mm_ifm">Vraag 5</text:p>
      <text:p text:style-name="ifm_p_ifm">Hoeveel ouderen in Nederland wachten in een hospice op een plek in het verpleeghuis?</text:p>
      <text:p text:style-name="ifm_p_mt.3.76mm_ifm">Vraag 6</text:p>
      <text:p text:style-name="ifm_p_ifm">Klopt het dat ouderen met een terminale ziekte in de laatste fase van hun leven daardoor geen plek hebben in een hospice?</text:p>
      <text:p text:style-name="ifm_p_mt.3.76mm_ifm">Vraag 7</text:p>
      <text:p text:style-name="ifm_p_ifm">Wat is de bestemming geweest van de verzorgingshuizen die gesloten zijn? Zijn daarvoor op de plek van het verzorgingshuis bijvoorbeeld seniorenwoningen gebouwd?</text:p>
      <text:p text:style-name="ifm_p_mt.3.76mm_ifm">Vraag 8</text:p>
      <text:p text:style-name="ifm_p_ifm">Hoeveel seniorenwoningen hebben de gemeenten in de regio Twente gebouwd sinds 2012?</text:p>
      <text:p text:style-name="ifm_p_mt.3.76mm_ifm">Vraag 9</text:p>
      <text:p text:style-name="ifm_p_ifm">Kent u het initiatief De Knarrenhof?<text:note text:id="ID-2019Z21690-d37e106" text:note-class="footnote"><text:note-citation text:label="3 ">3</text:note-citation><text:note-body><text:p text:style-name="ifm_p_font.normal_size.6.93pt_mt..5mm_indent.-0.1161in_mleft.0.1161in_ifm">https://knarrenhof.nl/</text:p></text:note-body></text:note></text:p>
      <text:p text:style-name="ifm_p_mt.3.76mm_ifm">Vraag 10</text:p>
      <text:p text:style-name="ifm_p_ifm">Hoeveel gemeenten in de regio Twente zijn door de Stichting Knarrenhof benaderd om hun woon-zorgmodel te bouwen?</text:p>
      <text:p text:style-name="ifm_p_mt.3.76mm_ifm">Vraag 11</text:p>
      <text:p text:style-name="ifm_p_ifm">Hoeveel gemeenten in de regio Twente laten daadwerkelijk woningen ontwikkelen volgens het concept Knarrenhof? Om hoeveel woningen gaat het?</text:p>
      <text:p text:style-name="ifm_p_mt.3.76mm_ifm">Vraag 12</text:p>
      <text:p text:style-name="ifm_p_ifm">Hoeveel plekken worden in de regio Twente gecreëerd door de extra middelen die beschikbaar komen om de wachtlijstproblematiek aan te pakken?<text:note text:id="ID-2019Z21690-d37e129" text:note-class="footnote"><text:note-citation text:label="4 ">4</text:note-citation><text:note-body><text:p text:style-name="ifm_p_font.normal_size.6.93pt_mt..5mm_indent.-0.1161in_mleft.0.1161in_ifm">Kamerstuk 31 765 nr. 453. (https://www.rijksoverheid.nl/documenten/kamerstukken/2019/10/18/kamerbrief-over-korte-termijnacties-wachtlijstaanpak-verpleeghuiszorg)</text:p></text:note-body></text:note></text:p>
      <text:p text:style-name="ifm_p_mt.3.76mm_ifm">Vraag 13</text:p>
      <text:p text:style-name="ifm_p_ifm">Is er zicht op of er binnenkort plekken bijkomen in de verpleeghuizen? Zo ja, wanneer komen die plekken beschikbaar in de verpleeghuizen?</text:p>
      <text:h text:style-name="ifm_p_font.bold_mt.5.08mm_page.keep-with-next_ifm" text:outline-level="2">Mededeling</text:h>
      <text:p text:style-name="ifm_p_mt.4.23mm_ifm">De vragen van de Kamerleden Slootweg (CDA) en Omtzigt (CDA) over berichten dat ziekenhuizen en verpleeghuizen zo vol zijn dat ouderen verzorgd worden in een hospice (2019Z21690) kunnen tot mijn spijt niet binnen de gebruikelijke termijn worden beantwoord.</text:p>
      <text:p text:style-name="ifm_p_ifm">De reden van het uitstel is dat voor de beantwoording ook informatie moet worden gevraagd aan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Omtzigt over berichten dat ziekenhuizen en verpleeghuizen zo vol zijn dat ouderen verzorgd worden in een hospice</dc:title>
    <meta:user-defined meta:name="OVERHEIDop.ParlID/DC.identifier">ah-tk-20192020-913</meta:user-defined>
    <meta:user-defined meta:name="OVERHEIDop.vraagnummer">2019Z21690</meta:user-defined>
    <meta:user-defined meta:name="OVERHEIDop.aanhangselNummer">913</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Uitstel beantwoording vragen van de leden Slootweg en Omtzigt over berichten dat ziekenhuizen en verpleeghuizen zo vol zijn dat ouderen verzorgd worden in een hospice</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