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het lid <text:span text:style-name="ifm_span_font.bold_ifm">Den Boer</text:span> (D66) aan de Ministers van Justitie en Veiligheid en van Landbouw, Natuur en Voedselkwaliteit over <text:span text:style-name="ifm_span_font.italic_ifm">de groene BOA’s</text:span> (ingezonden 7 november 2019).</text:p>
      <text:p text:style-name="ifm_p_font.roman_mt.3.76mm_ifm">Mededeling van Minister <text:span text:style-name="ifm_span_font.bold_ifm">Grapperhaus</text:span> (Justitie en Veiligheid), mede namens de Minister van Landbouw, Natuur en Voedselkwaliteit (ontvangen 2 december 2019).</text:p>
      <text:p text:style-name="ifm_p_mt.3.76mm_ifm">Vraag 1</text:p>
      <text:p text:style-name="ifm_p_ifm">Bent u bekend met de uitkomsten van de enquête onder groene «Buitengewoon Opsporingsambtenaren (BOA's)», zoals bekend gemaakt bij de uitzending Een Vandaag op woensdagavond 6 november 2019?</text:p>
      <text:p text:style-name="ifm_p_mt.3.76mm_ifm">Vraag 2</text:p>
      <text:p text:style-name="ifm_p_ifm">Kunt u inzicht geven in het totaal aantal groene BOA's in Nederland? Is het aantal ten opzichte van 2018 gestegen of gedaald? Kunt u cijfers geven over de regionale spreiding van het aantal groene BOA’s en heeft u inzicht in de werkgevers van deze BOA’s? Kunt u deze groep BOA’s specificeren naar subgroep en aangeven over welke bevoegdheden en middelen deze groene BOA’s beschikken? Kunt u inzicht geven in het aandeel vrijwillige BOA’s en hun spreiding over het land?</text:p>
      <text:p text:style-name="ifm_p_mt.3.76mm_ifm">Vraag 3</text:p>
      <text:p text:style-name="ifm_p_ifm">Heeft u inzicht in het aantal keer dat agressie werd gebruikt jegens de groene BOA’s? Kunt u deze incidenten uitsplitsen naar soort agressie? Registreren groene BOA’s deze incidenten? Waar kunnen groene BOA’s hiervan melding doen? Is er sprake van een eenduidige en landelijke registratie? Zo nee, waarom niet? Worden registraties bijgehouden per veiligheidsregio?</text:p>
      <text:p text:style-name="ifm_p_mt.3.76mm_ifm">Vraag 4</text:p>
      <text:p text:style-name="ifm_p_ifm">Hoe en waar registreren groene BOA’s de overtredingen die zij waarnemen? Vindt deze registratie landelijk en eenduidig plaats? Heeft de politie inzicht in deze registratie? Zo ja, wordt deze informatie verwerkt in politiële informatiesystemen? Zo nee, waarom niet?</text:p>
      <text:p text:style-name="ifm_p_mt.3.76mm_ifm">Vraag 5</text:p>
      <text:p text:style-name="ifm_p_ifm">Bent u bereid nader onderzoek te laten verrichten naar het soort situaties waarin groene BOA’s zich onveilig voelen? Wat is er tot nog toe bekend over de preventie van onveilige situaties? Worden groene BOA’s specifiek getraind met onveilige situaties om te kunnen gaan?</text:p>
      <text:p text:style-name="ifm_p_mt.3.76mm_ifm">Vraag 6</text:p>
      <text:p text:style-name="ifm_p_ifm">Heeft u inzicht in de wijze waarop wordt samengewerkt tussen de nationale politie en de groene BOA’s? Herkent u zich in de kritische bevindingen over deze samenwerking, bijvoorbeeld dat de politie zou neerkijken op de BOA’s, dat de informatie-uitwisseling te wensen overlaat, dat de politie niet altijd komt als de groene BOA’s assistentie vragen, en dat de aanrijtijden in de buitengebieden langzaam zijn, waardoor onveilige situaties nodeloos worden bestendigd?</text:p>
      <text:p text:style-name="ifm_p_mt.3.76mm_ifm">Vraag 7</text:p>
      <text:p text:style-name="ifm_p_ifm">Herkent u zich in de bevinding dat een meerderheid van de respondenten aangeeft dat relevante gegevens of gegevens over criminele ontwikkelingen niet worden ontsloten of gedeeld door de politie met de groene BOA’s?</text:p>
      <text:p text:style-name="ifm_p_mt.3.76mm_ifm">Vraag 8</text:p>
      <text:p text:style-name="ifm_p_ifm">Bent u van plan het aantal groene BOA’s op te hogen? Hoeveel BOA’s zijn er volgens u nodig om overtredingen in de buitengebieden, bossen, velden en natuurgebieden adequaat het hoofd te kunnen bieden?</text:p>
      <text:p text:style-name="ifm_p_mt.3.76mm_ifm">Vraag 9</text:p>
      <text:p text:style-name="ifm_p_ifm">Herkent u de kritische uitlatingen met betrekking tot de opleiding en bijscholing van BOA’s, en in hoeverre is het volgens u nodig de opleidingen en trainingen voor groene BOA’s te verbeteren c.q. uit te breiden? Kunt u uw antwoord toelichten?</text:p>
      <text:p text:style-name="ifm_p_mt.3.76mm_ifm">Vraag 10</text:p>
      <text:p text:style-name="ifm_p_ifm">Vallen de groene BOA’s onder het bereik van het programma Veilige Publieke Taak (VPT)? Zo ja, wat is het rendement van de maatregelen voor de groene BOA’s? Zijn de groene BOA’s betrokken bij de evaluatie van het VPT?</text:p>
      <text:p text:style-name="ifm_p_mt.3.76mm_ifm">Vraag 11</text:p>
      <text:p text:style-name="ifm_p_ifm">Op welke wijze wordt in de uitvoering van de motie-Den Boer c.s.<text:note text:id="ID-2019Z21425-d37e122" text:note-class="footnote"><text:note-citation text:label="1 ">1</text:note-citation><text:note-body><text:p text:style-name="ifm_p_font.normal_size.6.93pt_mt..5mm_indent.-0.1161in_mleft.0.1161in_ifm">35 000 VI, nr. 79 
               https://www.parlementairemonitor.nl/9353000/1/j9vvij5epmj1ey0/vktsppq5ikwu#p1</text:p></text:note-body></text:note> de complementariteit van de taken en bevoegdheden tussen verschillende veiligheidsactoren, waaronder BOA’s en politie meegenomen?</text:p>
      <text:p text:style-name="ifm_p_mt.3.76mm_ifm">Vraag 12</text:p>
      <text:p text:style-name="ifm_p_ifm">Waarom is de dekkingsgraad van groene BOA’s die over een C2000 portofoon beschikken niet 100%? Hoe rijmt u de discrepantie tussen uw eerdere uitspraken dat er een oplossing was gevonden voor de aanschaf en aansluiting van C2000 portofoons voor groene BOA’s en de uitslagen van de enquête?<text:note text:id="ID-2019Z21425-d37e137" text:note-class="footnote"><text:note-citation text:label="2 ">2</text:note-citation><text:note-body><text:p text:style-name="ifm_p_font.normal_size.6.93pt_mt..5mm_indent.-0.1161in_mleft.0.1161in_ifm">25 124, nr. 92   
               https://www.tweedekamer.nl/kamerstukken/brieven_regering/detail?id=2018Z23911&amp;did=2018D60056</text:p></text:note-body></text:note></text:p>
      <text:p text:style-name="ifm_p_mt.3.76mm_ifm">Vraag 13</text:p>
      <text:p text:style-name="ifm_p_ifm">Hoe staat het met het Plan van Aanpak uit oktober 2018? Waar vindt de uitbreiding van de samenwerking reeds plaats, met welk doel en welke resultaten levert het op? Kunt u de Kamer een inventarisatie doen toekomen? Zijn er intussen afspraken gemaakt, waarvan melding wordt gemaakt in het Plan van Aanpak?<text:note text:id="ID-2019Z21425-d37e151" text:note-class="footnote"><text:note-citation text:label="3 ">3</text:note-citation><text:note-body><text:p text:style-name="ifm_p_font.normal_size.6.93pt_mt..5mm_indent.-0.1161in_mleft.0.1161in_ifm">33 576, nr. 138 
               https://www.rijksoverheid.nl/documenten/kamerstukken/2018/10/30/tk-plan-van-aanpak-toezicht-en-handhaving-buitengebied</text:p></text:note-body></text:note> Zo ja, welke?</text:p>
      <text:p text:style-name="ifm_p_mt.3.76mm_ifm">Vraag 14</text:p>
      <text:p text:style-name="ifm_p_ifm">Hebben alle groene BOA’s toegang tot de meldkamer? In hoeverre sluit de strategische milieukamer wel dan niet aan op de regionale en landelijke meldkamers? Hoe ziet u de relatie tussen de landelijke meldkamer en de milieukamer?</text:p>
      <text:h text:style-name="ifm_p_font.bold_mt.5.08mm_page.keep-with-next_ifm" text:outline-level="2">Mededeling</text:h>
      <text:p text:style-name="ifm_p_mt.4.23mm_ifm">Hierbij bericht ik u, mede namens de Minister van Landbouw, Natuur en Voedselkwaliteit dat de schriftelijke vragen van het lid Den Boer (D66) over de groene BOA’s (ingezonden 7 nov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de groene BOA’s</dc:title>
    <meta:user-defined meta:name="OVERHEIDop.ParlID/DC.identifier">ah-tk-20192020-911</meta:user-defined>
    <meta:user-defined meta:name="OVERHEIDop.vraagnummer">2019Z21425</meta:user-defined>
    <meta:user-defined meta:name="OVERHEIDop.aanhangselNummer">911</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Uitstel beantwoording vragen van het lid Den Boer over de groene BOA’s</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