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Kuiken</text:span> (PvdA) aan de Minister van Justitie en Veiligheid over <text:span text:style-name="ifm_span_font.italic_ifm">de invloed van criminelen op het amateurvoetbal</text:span> (ingezonden 8 november 2019).</text:p>
      <text:p text:style-name="ifm_p_font.roman_mt.3.76mm_ifm">Mededeling van Minister <text:span text:style-name="ifm_span_font.bold_ifm">Grapperhaus</text:span> (Justitie en Veiligheid) (ontvangen 2 december 2019).</text:p>
      <text:p text:style-name="ifm_p_mt.3.76mm_ifm">Vraag 1</text:p>
      <text:p text:style-name="ifm_p_ifm">Kent u het bericht «70 voetbalclubs zien signalen van criminaliteit op de vereniging»<text:note text:id="ID-2019Z21619-d37e57" text:note-class="footnote"><text:note-citation text:label="1 ">1</text:note-citation><text:note-body><text:p text:style-name="ifm_p_font.normal_size.6.93pt_mt..5mm_indent.-0.1161in_mleft.0.1161in_ifm">https://www.rtlnieuws.nl/onderzoek/artikel/4905981/voetbalclubs-criminelen-amateurs-ondermijning-enquete</text:p></text:note-body></text:note> en herinnert u zich uw antwoorden op vragen van het lid Kuiken over het bericht dat criminelen amateurvoetbalclubs infiltreren d.d. 28 augustus 2019?<text:note text:id="ID-2019Z21619-d37e66" text:note-class="footnote"><text:note-citation text:label="2 ">2</text:note-citation><text:note-body><text:p text:style-name="ifm_p_font.normal_size.6.93pt_mt..5mm_indent.-0.1161in_mleft.0.1161in_ifm">Aanhangsel Handelingen II, vergaderjaar 2018–2019, nr. 3713</text:p></text:note-body></text:note></text:p>
      <text:p text:style-name="ifm_p_mt.3.76mm_ifm">Vraag 2</text:p>
      <text:p text:style-name="ifm_p_ifm">Deelt u de mening dat als 70 voetbalclubs aangeven signalen van criminaliteit binnen hun club te zien en het gegeven dat clubs niet gemakkelijk in de openbaarheid zullen treden met het melden van deze problematiek, achter het getal van 70 wellicht nog veel meer clubs zijn die vermoedens van criminaliteit hebben? Zo ja, waarom en hoe groot schat u het probleem werkelijk in? Zo nee, waarom niet?</text:p>
      <text:p text:style-name="ifm_p_mt.3.76mm_ifm">Vraag 3</text:p>
      <text:p text:style-name="ifm_p_ifm">Kent u signalen dat er naast amateurvoetbalclubs ook binnen betaald voetbalclubs sprake is van het binnendringen van criminaliteit? Zo ja, waar bestaan die signalen uit? Zo nee, bent u bereid dit te laten onderzoeken?</text:p>
      <text:p text:style-name="ifm_p_mt.3.76mm_ifm">Vraag 4</text:p>
      <text:p text:style-name="ifm_p_ifm">Acht u het wenselijk dat het verplicht zou moeten worden dat natuurlijke personen en rechtspersonen die een sportvereniging willen sponsoren dat alleen mogen doen als zij een verklaring omtrent gedrag (VOG) kunnen overleggen? Zo ja, waarom en op welke termijn gaat u dit vastleggen? Zo nee, waarom niet?</text:p>
      <text:p text:style-name="ifm_p_mt.3.76mm_ifm">Vraag 5</text:p>
      <text:p text:style-name="ifm_p_ifm">Deelt u de mening dat gemeenten bij het verlenen van een vergunning of subsidie aan een sportvereniging standaard een onderzoek naar de integriteit van de aanvrager zouden moeten laten doen door middel van een Bibob-toets? Zo ja, waarom en hoe gaat u dit bevorderen? Zo nee, waarom niet?</text:p>
      <text:p text:style-name="ifm_p_mt.3.76mm_ifm">Vraag 6</text:p>
      <text:p text:style-name="ifm_p_ifm">Welke rol ziet u weggelegd voor de KNVB om het binnendringen van criminaliteit in voetbalclubs te voorkomen?</text:p>
      <text:p text:style-name="ifm_p_mt.3.76mm_ifm">Vraag 7</text:p>
      <text:p text:style-name="ifm_p_ifm">Zijn er belemmeringen ten aanzien van de informatie-uitwisseling tussen clubs, gemeenten, de KNVB, politie en het openbaar ministerie waardoor het bestrijden van criminaliteit binnen het voetbal moeilijker wordt gemaakt? Zo ja, welke belemmeringen zijn dat en wat gaat u doen om tot een betere informatie-uitwisseling te kom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de invloed van criminelen op het amateurvoetbal (ingezonden 8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invloed van criminelen op het amateurvoetbal</dc:title>
    <meta:user-defined meta:name="OVERHEIDop.ParlID/DC.identifier">ah-tk-20192020-910</meta:user-defined>
    <meta:user-defined meta:name="OVERHEIDop.vraagnummer">2019Z21619</meta:user-defined>
    <meta:user-defined meta:name="OVERHEIDop.aanhangselNummer">91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Uitstel beantwoording vragen van het lid Kuiken over de invloed van criminelen op het amateurvoetbal</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