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9</text:p>
      <text:p text:style-name="ifm_p_font.roman_mt.3.76mm_ifm">Vragen van het lid <text:span text:style-name="ifm_span_font.bold_ifm">Van Toorenburg</text:span> (CDA) aan de Minister voor Rechtsbescherming over <text:span text:style-name="ifm_span_font.italic_ifm">het bericht dat Ikea een proef doet met sollicitatiegesprekken thuis op de bank</text:span> (ingezonden 8 november 2019).</text:p>
      <text:p text:style-name="ifm_p_font.roman_mt.3.76mm_ifm">Mededeling van Minister <text:span text:style-name="ifm_span_font.bold_ifm">Dekker</text:span> (Rechtsbescherming) (ontvangen 2 december 2019).</text:p>
      <text:p text:style-name="ifm_p_mt.3.76mm_ifm">Vraag 1</text:p>
      <text:p text:style-name="ifm_p_ifm">Heeft u kennisgenomen van het bericht dat Ikea een proef doet met sollicitatiegesprekken thuis op de bank?<text:note text:id="ID-2019Z21616-d37e58" text:note-class="footnote"><text:note-citation text:label="1 ">1</text:note-citation><text:note-body><text:p text:style-name="ifm_p_font.normal_size.6.93pt_mt..5mm_indent.-0.1161in_mleft.0.1161in_ifm">https://www.rtlz.nl/economie/carriere/artikel/4913126/ikea-solliciteren-thuis-woonkamer-sollicitatiegesprek</text:p></text:note-body></text:note></text:p>
      <text:p text:style-name="ifm_p_mt.3.76mm_ifm">Vraag 2</text:p>
      <text:p text:style-name="ifm_p_ifm">Wist u dat het vroeger ook gebruikelijk was dat kandidaten voor een functie in een penitentiaire inrichting thuis werden bezocht om de persoon te leren kennen in zijn of haar persoonlijke omgeving?</text:p>
      <text:p text:style-name="ifm_p_mt.3.76mm_ifm">Vraag 3</text:p>
      <text:p text:style-name="ifm_p_ifm">Bent u bereid te bezien of die praktijk in ere kan worden hersteld als serviceverlening, de nood bij Dienst Justitiële Inrichting (DJI) is immers hoog, maar ook om zicht te krijgen op de persoonlijke situatie van een aspirant-medewerker van DJI?</text:p>
      <text:h text:style-name="ifm_p_font.bold_mt.5.08mm_page.keep-with-next_ifm" text:outline-level="2">Mededeling</text:h>
      <text:p text:style-name="ifm_p_mt.4.23mm_ifm">Hierbij deel ik u mede dat de schriftelijke vragen van het lid Van Toorenburg (CDA) van uw Kamer aan de Minister voor Rechtsbescherming over het bericht dat Ikea een proef doet met sollicitatiegesprekken thuis op de bank (ingezonden 8 nov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het bericht dat Ikea een proef doet met sollicitatiegesprekken thuis op de bank</dc:title>
    <meta:user-defined meta:name="OVERHEIDop.ParlID/DC.identifier">ah-tk-20192020-909</meta:user-defined>
    <meta:user-defined meta:name="OVERHEIDop.vraagnummer">2019Z21616</meta:user-defined>
    <meta:user-defined meta:name="OVERHEIDop.aanhangselNummer">909</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S. Dekker</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dat Ikea een proef doet met sollicitatiegesprekken thuis op de bank</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