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90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05</text:p>
      <text:p text:style-name="P2">Vragen van het lid <text:span text:style-name="T1">Remco Dijkstra</text:span> (VVD) aan de Minister van Infrastructuur en Waterstaat over <text:span text:style-name="T2">het bericht: «Ontgassen moet snel kunnen»</text:span> (ingezonden 26 augustus 2019).</text:p>
      <text:p text:style-name="P2">Antwoord van Minister <text:span text:style-name="T1">Van Nieuwenhuizen Wijbenga</text:span> (Infrastructuur en Waterstaat) (ontvangen 2 december 2019). Zie ook Aanhangsel Handelingen, vergaderjaar 2019–2020, nr. 46.</text:p>
      <text:p text:style-name="P1">Vraag 1</text:p>
      <text:p text:style-name="Basis">Bent u bekend met het artikel «Ontgassen schip moet snel in installatie kunnen»?<text:note text:id="ftn1" text:note-class="footnote"><text:note-citation text:label="1 ">1 </text:note-citation><text:note-body><text:p text:style-name="P3">BN De Stem, 24 augustus 2019</text:p></text:note-body></text:note></text:p>
      <text:p text:style-name="P1">Antwoord 1</text:p>
      <text:p text:style-name="Basis">Ja.</text:p>
      <text:p text:style-name="P1">Vraag 2</text:p>
      <text:p text:style-name="Basis">Herkent u het gebrek aan ontgassingsinstallaties? Wat is er nodig om er spoedig voldoende in Nederland te krijgen?</text:p>
      <text:p text:style-name="P1">Antwoord 2</text:p>
      <text:p text:style-name="Basis">Op dit moment is in Nederland nog maar een beperkt aantal ontgassingsinstallaties. Er wordt hard gewerkt om vóór het in werking treden van het Scheepsafvalstoffenbesluit voldoende capaciteit beschikbaar te hebben.</text:p>
      <text:p text:style-name="Basis">Het is aan het bedrijfsleven om te bepalen of er voldoende installaties en geschikte locaties beschikbaar zijn. Het aantal installaties zou beperkt kunnen blijven als bijvoorbeeld door verladers wordt gekozen om dedicated te gaan varen, omdat daarbij steeds dezelfde lading wordt gebruikt en ontgassing dan niet nodig is. Gezien het feit dat de eerste fase van het Scheepsafvalstoffenbesluit voornamelijk motorbrandstoffen betreft, is een dergelijke ontwikkeling niet ondenkbaar. Sinds 2006 wordt op deze wijze uitvoering gegeven aan het al bestaande verbod op varend ontgassen van benzine.</text:p>
      <text:p text:style-name="P1"><text:soft-page-break/>Vraag 3</text:p>
      <text:p text:style-name="Basis">Kunnen wij, gezien er volgens het Europees Verdrag inzake het internationale vervoer van gevaarlijke goederen over de binnenwateren (ADN) niet ontgast mag worden in dichtbevolkt gebied en uw recent gestuurde informatie hierover naar de Kamer <text:note text:id="ftn2" text:note-class="footnote"><text:note-citation text:label="2 ">2 </text:note-citation><text:note-body><text:p text:style-name="P3">Kamerstuk 31 409, nr. 254</text:p></text:note-body></text:note>, hieruit afleiden dat alleen het IJsselmeer zich aandient als geschikte locatie om in de buitenlucht te ontgassen? Deelt u de mening dat er in geheel Nederland een verbod op varend ontgassen zou moeten gelden? Zo ja, gaat u dan het dichtbevolkte gebied zodanig definiëren dat het hieraan gaat voldoen?</text:p>
      <text:p text:style-name="P1">Antwoord 3</text:p>
      <text:p text:style-name="Basis">Ik deel uw mening dat er in heel Nederland een verbod op ontgassen moet komen. Daarom werk ik hard aan de implementatie van de wijziging van het CDNI, dat een dergelijk verbod regelt. Het CDNI regelt ook meteen de randvoorwaarden om zo’n verbod te kunnen invoeren, namelijk het bieden van voldoende ontgassingscapaciteit in installaties en een bekostiging door de verlader.</text:p>
      <text:p text:style-name="Basis">Het ADN kent alleen een verbod op ontgassen in dichtbevolkte gebieden en in de nabijheid van bruggen en sluizen (inclusief hun voorhavens). Het ADN bepaalt dat op andere plaatsen wel varend ontgast kan worden. Het regelt daarom niet de randvoorwaarden die bij een algemeen verbod nodig zijn. Heel Nederland dichtbevolkt verklaren kan niet en wordt ook niet beoogd met het ADN. ILT heeft in de bedoelde brief een invulling gegeven die in oktober is gehanteerd bij een eerste thema-actie gericht op handhaving van het ADN. De resultaten van de thema-actie en gesprekken met de sector in de taskforce kunnen eventueel leiden tot een bijstelling van de gebieden die als dichtbevolkt worden aangemerkt.</text:p>
      <text:p text:style-name="P1">Vraag 4</text:p>
      <text:p text:style-name="Basis">Hoe denkt u uitvoering te gaan geven aan het verbod op varend ontgassen, nu sinds 1 juli het ADN in werking is getreden en bindend is?</text:p>
      <text:p text:style-name="P1">Antwoord 4</text:p>
      <text:p text:style-name="Basis">De ILT is belast met het toezicht op de naleving van het ADN. Bij overtreding van het verbod op varend ontgassen wordt nu handhavend opgetreden als er onmiskenbaar sprake is van een dichtbevolkt gebied (bijvoorbeeld wanneer varend wordt ontgast in de nabijheid van een stad). Ik zie erop toe dat de definitie van dichtbevolkt gebied zo snel mogelijk nadat de resultaten van de thema-actie bekend zijn definitief wordt vastgesteld, zie ook mijn antwoord op vraag 3.</text:p>
      <text:p text:style-name="P1">Vraag 5</text:p>
      <text:p text:style-name="Basis">Wat kunt u, gezien het begin dit jaar aangenomen voorstel in de Rotterdamse gemeenteraad om varend ontgassen te minderen, in dit kader doen om zo snel mogelijk uitvoering te geven aan het initiatiefvoorstel vanuit Rotterdam?</text:p>
      <text:p text:style-name="P1">Antwoord 5</text:p>
      <text:p text:style-name="Basis">Elk initiatief is te waarderen en zeer welkom, maar tegelijkertijd moet worden voorkomen dat de regelgeving voor de ondernemers fragmentarisch en onoverzichtelijk wordt.</text:p>
      <text:p text:style-name="Basis">Op dit moment worden opties uitgewerkt op basis waarvan experimenten met het verwerken van ladingdampen door installaties kunnen worden uitgevoerd (zie ook mijn antwoord op vraag 6).</text:p>
      <text:p text:style-name="Basis"><text:soft-page-break/>Ik wil er alles aan doen om landelijk te voorzien in voldoende adequate installaties, die technisch en uit oogpunt van milieu goed kunnen functioneren op moment van inwerking treden van het Scheepsafvalstoffenbesluit.</text:p>
      <text:p text:style-name="P1">Vraag 6</text:p>
      <text:p text:style-name="Basis">Bent u voornemens om de lading als restlading te definiëren en niet langer als afval? Bent u van plan uw discretionaire bevoegdheid in te zetten om een einde te maken aan de status afval?</text:p>
      <text:p text:style-name="P1">Antwoord 6</text:p>
      <text:p text:style-name="Basis">Het onderscheid tussen afval of product is van belang om te bepalen welke regelgeving van toepassing is, voor afvalverwerkers gelden andere of aanvullende regels. Een eerste inventarisatie laat zien dat de relatie tussen het CDNI en de kaderrichtlijn afval door de verdragsstaten van het CDNI verschillend geïnterpreteerd wordt. Nederland wil binnen het CDNI met andere verdragsstaten tot overeenstemming komen over een eenduidige juridische interpretatie van de status van ladingdampen en zodoende een gelijk speelveld realiseren.</text:p>
      <text:p text:style-name="Basis">Ik heb met bevoegd gezag een pragmatische oplossing voor de proefnemingen besproken.</text:p>
      <text:p text:style-name="Basis">Deze pragmatische benadering geeft ruimte om voorlopig uit te gaan van de definitie in het CDNI waarin ladingdampen worden gezien als restproduct. Zodoende kan voor de vergunningverlening aan dampverwerkingsinstallaties worden aangesloten bij de bestaande praktijk van vergunningverlening voor bestaande dampverwerking binnen inrichtingen op het land. Het bevoegd gezag beslist over de wijze van vergunningverlening en kan de definitie in het CDNI hierbij meenemen. De Taskforce Varend Ontgassen schaart zich achter deze aanpak.</text:p>
      <text:p text:style-name="Basis">De komende tijd kan ook worden gebruikt voor experimenten met technieken gericht op circulaire toepassing van de restdampen. Dat gaat ook een duidelijker beeld opleveren van de mate waarin dit mogelijk is en of er stromen zijn die uiteindelijk wel als afval verwerkt moeten worden. Daarom is de Taskforce varend ontgassen gevraagd om op zoek te gaan naar afvalverwerkers die de dampen kunnen en willen verwer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Ontgassen moet snel kunnen’</dc:title>
    <dc:language>nl</dc:language>
    <meta:document-statistic meta:table-count="1" meta:image-count="0" meta:object-count="0" meta:page-count="3" meta:paragraph-count="45" meta:word-count="1007" meta:character-count="6555"/>
    <dc:date>2019-12-04T10:37:34.66</dc:date>
    <dc:creator>Herman Firing</dc:creator>
    <meta:editing-duration>PT8S</meta:editing-duration>
    <meta:editing-cycles>1</meta:editing-cycles>
    <meta:user-defined meta:name="DC.title">Antwoord op vragen van het lid Remco Dijkstra over het bericht: ‘Ontgassen moet snel kunnen’</meta:user-defined>
    <meta:user-defined meta:name="DCTERMS.W3CDTF/DCTERMS.available">2019-12-02</meta:user-defined>
    <meta:user-defined meta:name="DCTERMS.W3CDTF/DCTERMS.issued">2019-12-02</meta:user-defined>
    <meta:user-defined meta:name="DCTERMS.W3CDTF/OVERHEIDop.datumOntvangst">2019-1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92020-905</meta:user-defined>
    <meta:user-defined meta:name="OVERHEIDop.Parlementair/DC.type" meta:value-type="string">Aanhangsel van de Handelingen</meta:user-defined>
    <meta:user-defined meta:name="OVERHEIDop.aanhangselNummer" meta:value-type="string">905</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6013</meta:user-defined>
  </office:meta>
</office:document-meta>
</file>