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Kuiken</text:span> (PvdA) aan de Minister van Justitie en Veiligheid over <text:span text:style-name="ifm_span_font.italic_ifm">de sluiting van arrestantencellen in de politiebureaus van Doetinchem, Deventer, Ede en Tiel</text:span> (ingezonden 30 oktober 2019).</text:p>
      <text:p text:style-name="ifm_p_font.roman_mt.3.76mm_ifm">Antwoord van Minister <text:span text:style-name="ifm_span_font.bold_ifm">Grapperhaus</text:span> (Justitie en Veiligheid) (ontvangen 29 november 2019). Zie ook Aanhangsel Handelingen, vergaderjaar 2019–2020, nr. 864.</text:p>
      <text:p text:style-name="ifm_p_mt.3.76mm_ifm">Vraag 1</text:p>
      <text:p text:style-name="ifm_p_ifm">Kent u het bericht «Politie sluit cellen in Ede, Tiel, Doetinchem, nieuw arrestantencomplex in Elst voor heel de regio»?<text:note text:id="ID-2019Z20673-d37e58" text:note-class="footnote"><text:note-citation text:label="1 ">1</text:note-citation><text:note-body><text:p text:style-name="ifm_p_font.normal_size.6.93pt_mt..5mm_indent.-0.1161in_mleft.0.1161in_ifm">De Gelderlander, 18 oktober 2019, https://www.gelderlander.nl/overbetuwe/politie-sluit-cellen-in-ede-tiel-doetinchem-nieuw-arrestantencomplex-in-elst-voor-heel-de-regio~af03da19/</text:p></text:note-body></text:note></text:p>
      <text:p text:style-name="ifm_p_mt.3.76mm_ifm">Antwoord 1</text:p>
      <text:p text:style-name="ifm_p_ifm">Ja.</text:p>
      <text:p text:style-name="ifm_p_mt.3.76mm_ifm">Vraag 2</text:p>
      <text:p text:style-name="ifm_p_ifm">Hoeveel politie is er in de gemeenten Ede, Tiel, Doetinchem ’s avonds, ’s nachts en in de weekenden in de plattelandsgebieden beschikbaar?</text:p>
      <text:p text:style-name="ifm_p_mt.3.76mm_ifm">Antwoord 2</text:p>
      <text:p text:style-name="ifm_p_ifm">De uitvoering van de brede politietaak in deze gebieden vindt plaats in overleg met het lokale gezag</text:p>
      <text:p text:style-name="ifm_p_mt.3.76mm_ifm">Vraag 3, 4</text:p>
      <text:p text:style-name="ifm_p_ifm">Deelt u de mening dat het verlenen van noodhulp voorrang heeft boven het wegbrengen van arrestanten? Zo ja, hoe verhoudt zich dat tot het feit dat de politie in het geval de genoemde arrestantencellen gesloten worden meer tijd niet meer beschikbaar is voor het verlenen van noodhulp? Zo nee, waarom niet?</text:p>
      <text:p text:style-name="ifm_p_ifm">Deelt u de mening dat de sluiting van arrestantencellen in de genoemde gemeenten tot gevolg heeft dat de politie onevenredig veel tijd nodig zal gaan hebben om arrestanten elders onder te brengen? Zo ja, waarom? Zo nee, waarom niet?</text:p>
      <text:p text:style-name="ifm_p_mt.3.76mm_ifm">Antwoord 3, 4</text:p>
      <text:p text:style-name="ifm_p_ifm">Ik deel uw mening dat spoedmeldingen voorrang hebben boven het wegbrengen van arrestanten.</text:p>
      <text:p text:style-name="ifm_p_ifm">Het op professionele wijze bejegenen, verzorgen en vervoeren van arrestanten is een belangrijk onderdeel van het politiewerk. Verschillende ontwikkelingen, zoals de afnemende hoeveelheid arrestanten in algemene zin maar ook per politiecellencomplex, de inzet van medewerkers in geregeld lege cellencomplexen en de daarmee samenhangende, onverantwoordbare inzet van capaciteit en onevenredig hoge kosten van de bedrijfsvoering binnen politiecellencomplexen, hebben de politie, ook in de eenheid Oost-Nederland, genoodzaakt kritisch te kijken naar de werkprocessen rondom het vervoeren en insluiten van arrestanten.</text:p>
      <text:p text:style-name="ifm_p_ifm">De politie-eenheid Oost-Nederland heeft via onderzoeken en consultatierondes langs veiligheidsoverleggen binnen het district en lokale driehoeken de zorgpunten van de burgemeesters in beeld gebracht. Deze worden meegenomen in de impactanalyses en mogelijke oplossingen. In het voorjaar van 2020 zal een definitief besluit aan het bestuur in de eenheid Oost-Nederland worden voorgelegd. Tot die tijd zal de eenheid door de inzet van extra middelen de negen cellencomplexen op de huidige wijze open houden.</text:p>
      <text:p text:style-name="ifm_p_ifm">De eenheid Oost-Nederland onderzoekt welke impact de sluiting van arrestantencellen in de genoemde gemeenten hebben op het primaire proces. Daarbij spelen overwegingen van doeltreffendheid en doelmatigheid alsook overwegingen met betrekking tot de kwaliteit van het politiewerk en van de dienstverlening een rol. Uitgangspunt is dat het primaire proces zo goed mogelijk wordt ondersteund. De verwachting is dat de maatregelen, waaronder het sluiten van een aantal cellencomplexen, aanvullende arrangementen en werkprocessen mogelijk maken, zoals deze in onderzoek zijn binnen de politie-eenheid Oost-Nederland.</text:p>
      <text:p text:style-name="ifm_p_mt.3.76mm_ifm">Vraag 5</text:p>
      <text:p text:style-name="ifm_p_ifm">Deelt u de mening dat sluiting van de arrestantencellen alleen een optie kan zijn als er, naar het voorbeeld van het politieteam Maas en Leijgraaf, een aparte vervoersdienst voor arrestanten komt om een tekort aan agenten in de genoemde gemeenten te voorkomen? Zo ja, kunt u er in overleg met de korpsleiding van de politie voor zorgen dat deze vervoersdienst er komt? Zo nee, waarom niet?<text:note text:id="ID-2019Z20673-d37e87" text:note-class="footnote"><text:note-citation text:label="2 ">2</text:note-citation><text:note-body><text:p text:style-name="ifm_p_font.normal_size.6.93pt_mt..5mm_indent.-0.1161in_mleft.0.1161in_ifm">De Gelderlander, 14 januari 2019, https://www.gelderlander.nl/winterswijk/politie-arrestantenvervoer-moet-anders-om-agent-op-straat-te-houden~affef4be/</text:p></text:note-body></text:note></text:p>
      <text:p text:style-name="ifm_p_mt.3.76mm_ifm">Antwoord 5</text:p>
      <text:p text:style-name="ifm_p_ifm">Die mening deel ik niet. Het vervoeren, insluiten en verzorgen van arrestantentaken dient ter ondersteuning van de primaire processen binnen de politie. De politie voert deze wettelijke taak uit op een professionele manier onder toezicht van onafhankelijke toezichthouders. Op het moment dat verschillende omstandigheden de noodzaak geven tot een kritische beschouwing van de werkprocessen rondom arrestantentaken ga ik ervan uit dat de politie die uitvoert met de bedoeling om de professionaliteit van de dienstverlening in de arrestantenzorg ook in de toekomst op een hoog peil te houden. De politie heeft aangegeven dat het instellen van een externe vervoersdienst een van de flankerende maatregelen kan zijn op het moment dat er cellencomplexen sluiten. De invulling daarvan moet blijken uit nadere impactanalyses die de politie met het lokale gezag en het bestuur zal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sluiting van arrestantencellen in de politiebureaus van Doetinchem, Deventer, Ede en Tiel</dc:title>
    <meta:user-defined meta:name="OVERHEIDop.ParlID/DC.identifier">ah-tk-20192020-901</meta:user-defined>
    <meta:user-defined meta:name="OVERHEIDop.vraagnummer">2019Z20673</meta:user-defined>
    <meta:user-defined meta:name="OVERHEIDop.aanhangselNummer">90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1-29</meta:user-defined>
    <meta:user-defined meta:name="OVERHEID.StatenGeneraal/DC.creator">Tweede Kamer der Staten-Generaal</meta:user-defined>
    <dc:language>nl</dc:language>
    <meta:user-defined meta:name="DCTERMS.alternative"/>
    <meta:user-defined meta:name="DC.title">Antwoord op vragen van het lid Kuiken over de sluiting van arrestantencellen in de politiebureaus van Doetinchem, Deventer, Ede en Tiel</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