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9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99</text:p>
      <text:p text:style-name="P2">Vragen van de leden <text:span text:style-name="T1">Leijten</text:span> en <text:span text:style-name="T1">Jasper van Dijk</text:span> (beiden SP) aan de Staatssecretarissen van Financiën en van Sociale Zaken en Werkgelegenheid over <text:span text:style-name="T2">het zonder waarschuwing incasseren van een openstaande toeslagschuld</text:span> (ingezonden 7 oktober 2019).</text:p>
      <text:p text:style-name="P2">Antwoord van Staatssecretaris <text:span text:style-name="T1">Snel</text:span> (Financiën) (ontvangen 29 november 2019).</text:p>
      <text:p text:style-name="P1">Vraag 1</text:p>
      <text:p text:style-name="Basis">Is het een «normale» procedure dat iemand met een betalingsregeling in verband met een toeslagschuld bij het missen van een termijn binnen twee weken de hele openstaande schuld moet betalen?<text:note text:id="ftn1" text:note-class="footnote"><text:note-citation text:label="1 ">1 </text:note-citation><text:note-body><text:p text:style-name="P3">Onderhands meegestuurd met de Kamervragen</text:p></text:note-body></text:note></text:p>
      <text:p text:style-name="P1">Antwoord 1</text:p>
      <text:p text:style-name="Basis">Het uitgangspunt van het terugvorderen van een toeslagschuld is dat teveel ontvangen toeslag geheel moet worden terugbetaald. Daarbij wordt rekening gehouden met de situatie van burgers, die bijvoorbeeld in financiële problemen kunnen verkeren en het bedrag niet in één keer kunnen terugbetalen. Om die reden wordt bij elke terugvordering van een toeslagschuld een betalingsregeling aangeboden. Als burgers een termijnbetaling in die betalingsregeling missen, wordt eerst een kosteloze betalingsherinnering verzonden. Hierin wordt de burger verzocht om de gemiste termijnbetaling binnen twee weken over te maken. Pas als niet aan dat verzoek wordt voldaan en op de betalingsherinnering evenmin een andere reactie is gevolgd, wordt de betalingsregeling ingetrokken waarna de burger gehouden is het openstaande bedrag in één keer te betalen Ook na het intrekken van een betalingsregeling en eventuele dwanginvorderingsmaatregelen, blijft het mogelijk om contact op te nemen met de Belastingdienst en een nieuwe betalingsregeling af te spreken.</text:p>
      <text:p text:style-name="P1">Vraag 2</text:p>
      <text:p text:style-name="Basis">Hoe lang is de procedure al zo?</text:p>
      <text:p text:style-name="P1"><text:soft-page-break/>Antwoord 2</text:p>
      <text:p text:style-name="Basis">Deze procedure is van toepassing sinds de invoering van de Awir in 2005.</text:p>
      <text:p text:style-name="P1">Vraag 3</text:p>
      <text:p text:style-name="Basis">Hoeveel mensen zijn geconfronteerd met deze procedure omdat ze een betalingstermijn gemist hebben in de afgelopen jaren?</text:p>
      <text:p text:style-name="P1">Antwoord 3</text:p>
      <text:p text:style-name="Basis">In 2017 zijn circa 206.000 burgers benaderd met een stopzetting van een betalingsregeling, in 2018 ging het om circa 212.000 gevallen. In ongeveer een kwart van de gevallen wordt vervolgens een nieuwe betalingsregeling afgesloten. In nog een kwart volgt dwanginvordering, bijvoorbeeld doordat beslag wordt gelegd op het loon of de uitkering – hierbij wordt rekening gehouden met de beslagvrije voet. In de helft van de gevallen waarin een betalingsregeling wordt stopgezet, wordt de openstaande schuld voldaan, wordt deze buiten invordering gelaten, of wordt deze door middel van verrekening voldaan – in dat laatste geval kan op verzoek van de burger rekening gehouden worden met het bestaansminimum.</text:p>
      <text:p text:style-name="P1">Vraag 4</text:p>
      <text:p text:style-name="Basis">Erkent u dat een betalingsregeling niet voor niets afgesloten wordt en dat het vreemd is om ervan uit te gaan dat door het missen van een betalingstermijn wél de toeslagschuld in één keer kan worden voldaan? Kunt u verklaren wat de logica achter deze procedure is?</text:p>
      <text:p text:style-name="P1">Antwoord 4</text:p>
      <text:p text:style-name="Basis">In lijn met het antwoord op de eerste vraag benadruk ik dat bij het invorderen zoveel mogelijk rekening wordt gehouden met mensen die hun toeslagschuld niet in één keer kunnen betalen, door het aanbieden van een betalingsregeling. Het niet nakomen van een betalingsregeling is echter onwenselijk, omdat een openstaande toeslagschuld dient te worden ingelost. Het missen van één betalingstermijn hoeft overigens niet te leiden tot een betaling in één keer, ook hiervoor verwijs ik naar het antwoord op de eerste vraag. Als belanghebbende na de betalingsherinnering de termijn alsnog betaalt, hoeft het openstaande bedrag niet in een keer terugbetaald te worden en wordt de regeling hervat. Ook kan contact worden opgenomen met de Belastingdienst, bijvoorbeeld om een nieuwe betalingsregeling af te spreken.</text:p>
      <text:p text:style-name="P1">Vraag 5, 6</text:p>
      <text:p text:style-name="Basis">Hoe verhoudt deze procedure zich tot het manifest van de Belastingdienst, UWV, SVB, CJIB, CAK en DUO voor een zorgvuldige en maatschappelijk verantwoorde incasso en tot de Rijksincassovisie (waarin onder andere staat dat de overheid, indien betaling binnen de reguliere termijn uitblijft, zoveel mogelijk in een vroeg stadium contact met de schuldenaar zoekt om afspraken te maken over de afbetaling om zo dwangincasso zo veel mogelijk te voorkomen en dat de overheid van haar uitvoeringsorganisaties verlangt dat zij, daar waar de beperkte afloscapaciteit daarom vraagt, maatwerk bieden)?<text:note text:id="ftn2" text:note-class="footnote"><text:note-citation text:label="2 ">2 </text:note-citation><text:note-body><text:p text:style-name="P3">Tweede Kamer, 2015–2016, 24 515, nr. 336</text:p></text:note-body></text:note></text:p>
      <text:p text:style-name="Basis">Erkent u dat deze werkwijze op geen enkele manier aan te merken is als beleid met een «menselijke maat»? Kunt u uw antwoord toelichten?</text:p>
      <text:p text:style-name="P1">Antwoord 5, 6</text:p>
      <text:p text:style-name="Basis">Burgers kunnen er bij een toeslagschuld voor kiezen om deze schuld in een keer te betalen of te voldoen door middel van een standaardbetalingsregeling, eventueel gecombineerd met <text:soft-page-break/>verrekening. Als deze standaardbetalingsregeling leidt tot te hoge maandelijkse lasten, kunnen burgers er ook voor kiezen hun schuld te voldoen door middel van een persoonlijke betalingsregeling. Bij die regeling wordt rekening gehouden met de betalingscapaciteit van de burger en wordt dus maatwerk geboden. Als bij deze laatste regeling na 24 maanden nog niet de volledige schuld is afgelost, worden ten aanzien van de nog openstaande schuld geen verdere invorderingsmaatregelen meer genomen. Daartoe geeft de Belastingdienst een beschikking af; hierdoor wordt niet meer actief ingevorderd, maar kan voor een periode van drie jaar wel verrekening plaatsvinden met eenmalige teruggaven. Ik ben van mening dat de praktijk van het aanbieden van een persoonlijke betalingsregeling voor toeslagschulden, waarbij rekening wordt gehouden met de persoonlijke inkomens- en vermogenspositie, getuigt van een «menselijke maat». Datzelfde geldt voor het in het antwoord op de vragen 1 en 4 besproken feit dat ook bij het missen van een termijn contact kan worden gezocht met de Belastingdienst om, bijvoorbeeld, een nieuwe betalingsregeling af te spreken. Het opnemen van persoonlijk contact vanuit de Belastingdienst is gegeven de massaliteit van het toeslagenproces (zie ook het antwoord op vraag 3) niet standaard mogelijk. Daarentegen is de Belastingdienst dus wel bereikbaar als het initiatief tot persoonlijk contact door de burger wordt genomen.</text:p>
      <text:p text:style-name="Basis">Tot slot wil ik u wijzen op mijn brief aan uw Kamer van 8 november 2019. In die brief ga ik in op het niet verlenen van een persoonlijke betalingsregeling als een terugvordering te wijten is aan opzet of grove schuld en geef ik aan het gehanteerde beleid ten aanzien van opzet/grove schuld te heroverwegen. In afwachting daarvan heb ik tijdens het wetgevingsoverleg van 4 november 2019 toegezegd pas op de plaats te maken met de dwanginvordering van toeslag-schulden als een persoonlijke betalingsregeling wegens opzet/grove schuld is afgewezen. Ook heb ik toegezegd bij alle nieuwe verzoeken om een persoonlijke betalingsregeling voor een toeslagschuld voorlopig geen onderzoek te doen naar opzet/grove schuld, tenzij er in het voortraject (de toekenningsfase) een inmiddels onherroepelijk geworden vergrijpboete is opgele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eijten en Jasper van Dijk over het zonder waarschuwing incasseren van een openstaande toeslagschuld</dc:title>
    <dc:language>nl</dc:language>
    <meta:document-statistic meta:table-count="1" meta:image-count="0" meta:object-count="0" meta:page-count="3" meta:paragraph-count="36" meta:word-count="1083" meta:character-count="7201"/>
    <dc:date>2019-12-04T11:04:05.95</dc:date>
    <dc:creator>Herman Firing</dc:creator>
    <meta:editing-duration>PT7S</meta:editing-duration>
    <meta:editing-cycles>1</meta:editing-cycles>
    <meta:user-defined meta:name="DC.title">Antwoord op vragen van de leden Leijten en Jasper van Dijk over het zonder waarschuwing incasseren van een openstaande toeslagschuld</meta:user-defined>
    <meta:user-defined meta:name="DCTERMS.W3CDTF/DCTERMS.available">2019-12-02</meta:user-defined>
    <meta:user-defined meta:name="DCTERMS.W3CDTF/DCTERMS.issued">2019-11-29</meta:user-defined>
    <meta:user-defined meta:name="DCTERMS.W3CDTF/OVERHEIDop.datumOntvangst">2019-1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AanhangselTypen/DC.type" meta:value-type="string">Antwoord</meta:user-defined>
    <meta:user-defined meta:name="OVERHEIDop.ParlID/DC.identifier" meta:value-type="string">ah-tk-20192020-899</meta:user-defined>
    <meta:user-defined meta:name="OVERHEIDop.Parlementair/DC.type" meta:value-type="string">Aanhangsel van de Handelingen</meta:user-defined>
    <meta:user-defined meta:name="OVERHEIDop.aanhangselNummer" meta:value-type="string">899</meta:user-defined>
    <meta:user-defined meta:name="OVERHEIDop.indiener" meta:value-type="string">J.J. (Jasper) van Dijk</meta:user-defined>
    <meta:user-defined meta:name="OVERHEIDop.ontvanger" meta:value-type="string">M. Sne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8990</meta:user-defined>
  </office:meta>
</office:document-meta>
</file>