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89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90</text:p>
      <text:p text:style-name="ifm_p_font.roman_mt.3.76mm_ifm">Vragen van het lid <text:span text:style-name="ifm_span_font.bold_ifm">Martin Bosma</text:span> (PVV) aan de Minister voor Basis- en Voortgezet Onderwijs en Media over <text:span text:style-name="ifm_span_font.italic_ifm">het Songfestival</text:span> (ingezonden 7 november 2019).</text:p>
      <text:p text:style-name="ifm_p_font.roman_mt.3.76mm_ifm">Antwoord van Minister <text:span text:style-name="ifm_span_font.bold_ifm">Slob</text:span> (Basis- en Voortgezet Onderwijs en Media) (ontvangen 2 december 2019).</text:p>
      <text:p text:style-name="ifm_p_mt.3.76mm_ifm">Vraag 1</text:p>
      <text:p text:style-name="ifm_p_ifm">Bent u bekend met de berichten «Politiek stemt op 25 november over Songfestival-budget»<text:note text:id="ID-2019Z21420-d37e54" text:note-class="footnote"><text:note-citation text:label="1 ">1</text:note-citation><text:note-body><text:p text:style-name="ifm_p_font.normal_size.6.93pt_mt..5mm_indent.-0.1161in_mleft.0.1161in_ifm">https://www.mediacourant.nl/2019/11/politiek-stemt-op-25-november-over-songfestival-budget/</text:p></text:note-body></text:note> en «Wie gaat het miljoenen slurpende songfestival van 2020 betalen?»?<text:note text:id="ID-2019Z21420-d37e62" text:note-class="footnote"><text:note-citation text:label="2 ">2</text:note-citation><text:note-body><text:p text:style-name="ifm_p_font.normal_size.6.93pt_mt..5mm_indent.-0.1161in_mleft.0.1161in_ifm">https://www.nrc.nl/nieuws/2019/05/19/wie-gaat-het-miljoenen-slurpende-songfestival-betalen-a3960755</text:p></text:note-body></text:note></text:p>
      <text:p text:style-name="ifm_p_mt.3.76mm_ifm">Antwoord 1</text:p>
      <text:p text:style-name="ifm_p_ifm">Ja.</text:p>
      <text:p text:style-name="ifm_p_mt.3.76mm_ifm">Vraag 2, 3, 4</text:p>
      <text:p text:style-name="ifm_p_ifm">Bent u bekend met de mogelijkheid om een budgetneutraal draaiboek te hanteren en/of zelfs forse winst te maken op het Songfestival, net zoals Finland deed?</text:p>
      <text:p text:style-name="ifm_p_ifm">Deelt u de analyse dat een slimme organisator miljoenen kan verdienen aan het organiseren van een songfestival en dat als een partij (zoals de NPO) het Songfestival mag organiseren, dit een buitengewoon royale gunst is? Zo nee, hoe ziet u dit in het licht van onder andere het Finlandscenario?</text:p>
      <text:p text:style-name="ifm_p_ifm">Bent u het ermee eens dat er dus helemaal geen extra geld naar de publieke omroep overgemaakt hoeft te worden en dat het omgekeerde meer in de lijn der redelijkheid ligt, namelijk om de publieke omroep een vergoeding van enkele miljoenen te vragen om het Songfestival überhaupt te mogen organiseren? Zo nee, waarom niet?</text:p>
      <text:p text:style-name="ifm_p_mt.3.76mm_ifm">Antwoord 2, 3, 4</text:p>
      <text:p text:style-name="ifm_p_ifm">Ik ben niet bekend met een mogelijk budgetneutraal draaiboek van de EBU. De EBU-regels bieden alleen de mogelijkheid dat het Songfestival in een ander EBU-land wordt georganiseerd in het extreme geval dat de publieke omroep van een winnend land niet de middelen heeft of ter beschikking kan krijgen om het festival te organiseren. De organisatie van het Songfestival van 2007 in Finland was voor de Finse publieke omroep YLE niet winstgevend. Er zijn wel veel inkomsten binnengehaald met onder meer sponsoring, kaartverkoop, merchandising en bijdragen van deelnemende omroepen.<text:note text:id="ID-890-d37e107" text:note-class="footnote"><text:note-citation text:label="3 ">3</text:note-citation><text:note-body><text:p text:style-name="ifm_p_font.normal_size.6.93pt_mt..5mm_indent.-0.1161in_mleft.0.1161in_ifm">Bron: https://yle.fi/uutiset/osasto/news/hosting_eurovision_pricey_--_but_worth_it/5785331</text:p></text:note-body></text:note> Die inkomsten zijn er – voor zover de regels van de Mediawet 2008 omtrent onder meer sponsoring dat toelaten – ook in Nederland en dienen ter dekking van de kosten.</text:p>
      <text:p text:style-name="ifm_p_mt.3.76mm_ifm">Vraag 5</text:p>
      <text:p text:style-name="ifm_p_ifm">Bent u bereid te onderzoeken of het Songfestival vergund kan worden aan de partij (de publieke omroep of een marktpartij) die hier het hoogste bedrag voor zou willen betalen? Zo nee, waarom niet? Vindt u dan dat de belastingbetaler dit maar moet ophoesten?</text:p>
      <text:p text:style-name="ifm_p_mt.3.76mm_ifm">Antwoord 5</text:p>
      <text:p text:style-name="ifm_p_ifm">Nee. Het Songfestival is een evenement van de EBU en de publieke omroepen van de deelnemende landen. De reglementen van de EBU bepalen dat het evenement georganiseerd wordt door de publieke omroep van het winnende la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osma over het Songfestival</dc:title>
    <meta:user-defined meta:name="OVERHEIDop.ParlID/DC.identifier">ah-tk-20192020-890</meta:user-defined>
    <meta:user-defined meta:name="OVERHEIDop.vraagnummer">2019Z21420</meta:user-defined>
    <meta:user-defined meta:name="OVERHEIDop.aanhangselNummer">890</meta:user-defined>
    <meta:user-defined meta:name="OVERHEIDop.AanhangselTypen/DC.type">Antwoord</meta:user-defined>
    <meta:user-defined meta:name="OVERHEIDop.Parlementair/DC.type">Aanhangsel van de Handelingen</meta:user-defined>
    <meta:user-defined meta:name="OVERHEIDop.indiener">M. (Martin) Bosma</meta:user-defined>
    <meta:user-defined meta:name="OVERHEIDop.ontvanger">A. Slob</meta:user-defined>
    <meta:user-defined meta:name="OVERHEIDop.vergaderjaar">2019-2020</meta:user-defined>
    <meta:user-defined meta:name="DCTERMS.W3CDTF/OVERHEIDop.datumOntvangst">2019-12-02</meta:user-defined>
    <meta:user-defined meta:name="OVERHEID.StatenGeneraal/DC.creator">Tweede Kamer der Staten-Generaal</meta:user-defined>
    <dc:language>nl</dc:language>
    <meta:user-defined meta:name="DCTERMS.alternative"/>
    <meta:user-defined meta:name="DC.title">Antwoord op vragen van het lid Bosma over het Songfestival</meta:user-defined>
    <meta:user-defined meta:name="DCTERMS.W3CDTF/DCTERMS.available">2019-12-02</meta:user-defined>
    <meta:user-defined meta:name="OVERHEIDop.publicationName">Kamervragen (Aanhangsel)</meta:user-defined>
    <meta:user-defined meta:name="OVERHEID.Organisatietype/OVERHEID.organisationType">staten generaal</meta:user-defined>
    <meta:user-defined meta:name="DCTERMS.W3CDTF/DCTERMS.issued">2019-12-02</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