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het lid <text:span text:style-name="ifm_span_font.bold_ifm">Laan-Geselschap</text:span> (VVD) aan de Minister van Justitie en Veiligheid over <text:span text:style-name="ifm_span_font.italic_ifm">de brief «Uitvoering motie van de leden Laan-Geselschap en Van Toorenburg over de intrekking van het Nederlanderschap»</text:span> (ingezonden 22 juli 2019).</text:p>
      <text:p text:style-name="ifm_p_font.roman_mt.3.76mm_ifm">Antwoord van Minister <text:span text:style-name="ifm_span_font.bold_ifm">Grapperhaus</text:span> (Justitie en Veiligheid), mede namens de Staatssecretaris van Justitie en Veiligheid (ontvangen 25 september 2019). Zie ook Aanhangsel Handelingen, vergaderjaar 2018–2019, nr. 3592.</text:p>
      <text:p text:style-name="ifm_p_mt.3.76mm_ifm">Vraag 1</text:p>
      <text:p text:style-name="ifm_p_ifm">Zijn er, naast een ambtsbericht van de Algemene Inlichtingen- en Veiligheidsdienst (AIVD) of een (verstek)vonnis van de rechtbank, nog andere bronnen te bedenken waaruit de aansluiting bij een terroristische organisatie en de gedragingen van betrokkene kunnen worden afgeleid?<text:note text:id="ID-2019Z15311-d37e59" text:note-class="footnote"><text:note-citation text:label="1 ">1</text:note-citation><text:note-body><text:p text:style-name="ifm_p_font.normal_size.6.93pt_mt..5mm_indent.-0.1161in_mleft.0.1161in_ifm">Kamerstuk 29 754-496, 15 juli 2019</text:p></text:note-body></text:note> Zo ja, hoe gaat u er voor zorgen dat er actief gezocht wordt naar en gebruik gemaakt wordt van alle denkbare bronnen?</text:p>
      <text:p text:style-name="ifm_p_mt.3.76mm_ifm">Antwoord 1</text:p>
      <text:p text:style-name="ifm_p_ifm">Zoals ik schreef in de beantwoording van de Kamervragen over het bericht «Nederlanderschap afpakken van Syriëganger blijkt ondanks wet lastig» d.d. 25 juni 2019 kan een intrekking worden gebaseerd op een individueel ambtsbericht van de Algemene Inlichtingen- en Veiligheidsdienst waarin staat dat iemand zich heeft aangesloten bij een terroristische organisatie, waaruit handelingen ten behoeve van deze organisatie blijken. Tevens kan een gerechtelijk vonnis in een strafzaak voldoende bruikbare informatie bevatten voor intrekking van het Nederlanderschap.</text:p>
      <text:p text:style-name="ifm_p_ifm">In aanvulling hierop kan ook beschikbare openbare informatie, bijvoorbeeld op het internet, gebruikt worden. Het is aan de Minister van Justitie en Veiligheid<text:note text:id="ID-89-d37e74" text:note-class="footnote"><text:note-citation text:label="2 ">2</text:note-citation><text:note-body><text:p text:style-name="ifm_p_font.normal_size.6.93pt_mt..5mm_indent.-0.1161in_mleft.0.1161in_ifm">In de praktijk wordt een intrekkingsbesluit genomen door de Staatssecretaris van Justitie en Veiligheid.</text:p></text:note-body></text:note> om deze informatie te wegen en te beoordelen of de informatie de intrekking van het Nederlanderschap kan dragen. Intrekking van het Nederlanderschap is een in beginsel onomkeerbare maatregel. Dientengevolge dienen de feitelijke gronden voor een intrekking uiteraard met voldoende zekerheid te kunnen worden aanvaard.</text:p>
      <text:p text:style-name="ifm_p_mt.3.76mm_ifm">Vraag 2</text:p>
      <text:p text:style-name="ifm_p_ifm">Hoe houdt u, naast het feit dat bij besluitvorming over de intrekking van het Nederlanderschap rekening wordt gehouden met het strafrechtelijke belang van opsporing, vervolging, berechting en de mogelijkheid van tenuitvoerlegging van een vrijheidsstraf, rekening met het feit dat de inzet van strafrecht niet kan voorkomen dat een uitreiziger die geoefend is in het gebruik van geweld of het gebruik van geweld heeft gefaciliteerd, terugkeert naar Nederland? Zou het belang van het voorkomen van terugkeer ter bescherming van de nationale veiligheid niet moeten prevaleren?</text:p>
      <text:p text:style-name="ifm_p_mt.3.76mm_ifm">Vraag 7</text:p>
      <text:p text:style-name="ifm_p_ifm">Hoe verhoudt het gestelde dat het OM kan verzoeken een ongewenstverklaring tijdelijk op te heffen, omdat betrokkene het recht heeft om bij zijn of haar strafproces aanwezig te zijn, zich tot het feit dat de intrekking van het Nederlanderschap juist tot doel heeft iemand uit te sluiten van het Nederlanderschap met alle rechten en verplichtingen, waaronder het recht op toegang tot Nederlands grondgebied?</text:p>
      <text:p text:style-name="ifm_p_mt.3.76mm_ifm">Vraag 8</text:p>
      <text:p text:style-name="ifm_p_ifm">In hoeverre wordt er rekening gehouden met het feit dat het aanwezigheidsrecht niet absoluut is aangezien de IND een verzoek kan inwilligen om de ongewenstverklaring tijdelijk op te heffen als de komst van de vreemdeling naar Nederland noodzakelijk is in verband met een eigen rechtszaak? De Nederlandse praktijk van berechting van vermeende jihadisten bij verstek is immers toch ook zelden in strijd met het aanwezigheidsrecht in art. 6 Europees Verdrag voor de Rechten van de Mens (EVRM) gebleken? Is het OM om die reden ook terughoudend in zijn verzoeken een ongewenstverklaring tijdelijk op te heffen of zou het dat volgens u moeten zijn?</text:p>
      <text:p text:style-name="ifm_p_mt.3.76mm_ifm">Antwoord 2, 7 en 8</text:p>
      <text:p text:style-name="ifm_p_ifm">Tegen alle personen waarvan bekend is dat zij vanuit Nederland zijn uitgereisd naar de strijdgebieden in Syrië en Irak loopt een strafrechtelijk onderzoek. Het OM heeft hen wereldwijd gesignaleerd met het oog op aanhouding en uit- of overlevering aan Nederland.</text:p>
      <text:p text:style-name="ifm_p_ifm">Het recht van een verdachte om bij de behandeling van zijn of haar strafzaak aanwezig te zijn, is een fundamenteel recht voor iedere verdachte en ligt besloten in artikel 6 van het Europees Verdrag voor de Rechten van de Mens (EVRM), het recht op een eerlijk proces. Op grond van bestaande jurisprudentie zal een strafzaak in beginsel niet inhoudelijk worden behandeld indien de verdachte heeft aangegeven van zijn of haar aanwezigheidsrecht gebruik te willen maken. Het aanwezigheidsrecht is echter niet absoluut. Dit recht van de verdachte moet door de rechter worden afgewogen tegen het belang dat de samenleving heeft bij een doeltreffende en spoedige berechting. Deze afweging zal in iedere afzonderlijke strafzaak gemaakt dienen te worden.</text:p>
      <text:p text:style-name="ifm_p_ifm">In gevallen waarin de verblijfplaats van een uitreiziger bekend is en/of waarin de uitreiziger heeft aangegeven bij de behandeling van zijn of haar strafzaak aanwezig te willen zijn, bestaat er een handelingsperspectief voor de Nederlandse overheid ter effectuering van het aanwezigheidsrecht. In dergelijke gevallen zal, gelet op het aanwezigheidsrecht en de bestaande mogelijkheden ter effectuering daarvan, het Openbaar Ministerie (OM) niet tot een verstekvervolging overgaan. Aanwezigheid bij de behandeling van de strafzaak brengt in dat geval dan ook (tijdelijke) toegang tot het Nederlands grondgebied met zich.</text:p>
      <text:p text:style-name="ifm_p_ifm">Een in dit verband mogelijk noodzakelijk verzoek om tijdelijke opheffing van de ongewenstverklaring van een persoon van wie het Nederlanderschap in het belang van de nationale veiligheid is ingetrokken zal ter beoordeling aan de Minister en de Staatssecretaris van Justitie en Veiligheid worden voorgelegd.</text:p>
      <text:p text:style-name="ifm_p_mt.3.76mm_ifm">Vraag 3</text:p>
      <text:p text:style-name="ifm_p_ifm">Waarom wijst de wet die intrekking van het Nederlanderschap mogelijk maakt er expliciet op dat het bezwaarlijk is om te wachten met intrekken van het Nederlanderschap totdat betrokkene is teruggekeerd naar het Koninkrijk en strafrechtelijk is vervolgd en veroordeeld, juist vanwege de onmiddellijke bedreiging van de nationale veiligheid?<text:note text:id="ID-2019Z15311-d37e77" text:note-class="footnote"><text:note-citation text:label="3 ">3</text:note-citation><text:note-body><text:p text:style-name="ifm_p_font.normal_size.6.93pt_mt..5mm_indent.-0.1161in_mleft.0.1161in_ifm">«Wijziging van de Rijkswet op het Nederlanderschap in verband met het intrekken van het Nederlanderschap in het belang van de nationale veiligheid – 34 356 (R2064)</text:p></text:note-body></text:note> Hoe zorgt u ervoor dat het strafrechtelijk belang van opsporing, vervolging en berechting niet in de weg komt te staan aan het voorkomen van terugkeer en daarmee aan de bescherming van de nationale veiligheid?</text:p>
      <text:p text:style-name="ifm_p_mt.3.76mm_ifm">Antwoord 3</text:p>
      <text:p text:style-name="ifm_p_ifm">De aanpak van personen die zich buiten Nederland hebben aangesloten bij een terroristische organisatie is erop gericht de nationale veiligheid zo effectief mogelijk te beschermen. Het is echter de basis van onze rechtsstaat dat mensen zich voor hun misdaden moeten verantwoorden ten overstaan van een rechter. Dat geldt ook voor deze categorie personen. Waar mogelijk wordt ingezet op strafrechtelijke vervolging; wanneer dit niet mogelijk of niet opportuun is, kan intrekking van het Nederlanderschap een maatregel zijn die in het belang van bescherming van de nationale veiligheid noodzakelijk is. Van geval tot geval zal het belang dat wordt gediend met de intrekking van het Nederlanderschap (het beschermen van de nationale veiligheid) moeten worden afgewogen tegen onder meer het belang van strafrechtelijke vervolging. Het belang van strafrechtelijke vervolging zal bijvoorbeeld kunnen prevaleren indien bij het OM al een omvangrijk dossier is voorbereid en er sprake is van een reële verwachting dat betrokkene op korte termijn aangehouden kan worden, effectief vervolgd kan worden en een opgelegde (gevangenis)straf daadwerkelijk kan worden geëxecuteerd<text:note text:id="ID-89-d37e135" text:note-class="footnote"><text:note-citation text:label="4 ">4</text:note-citation><text:note-body><text:p text:style-name="ifm_p_font.normal_size.6.93pt_mt..5mm_indent.-0.1161in_mleft.0.1161in_ifm">Kamerstuk 34 356, nr. 1</text:p></text:note-body></text:note>.</text:p>
      <text:p text:style-name="ifm_p_mt.3.76mm_ifm">Vraag 4</text:p>
      <text:p text:style-name="ifm_p_ifm">Kunt u verklaren waarom u schrijft dat de schatting is dat 100 personen mogelijk nog in aanmerking komen voor het uitbrengen van een ambtsbericht? Waarom is dit niet al gebeurd in de ruime periode na de inwerkingtreding van de wet? En hoe lang duurt het nog voordat dit wel gebeurd?</text:p>
      <text:p text:style-name="ifm_p_mt.3.76mm_ifm">Antwoord 4</text:p>
      <text:p text:style-name="ifm_p_ifm">In de brief aan uw Kamer van 15 juli 2019 heb ik aangegeven dat het aantal intrekkingen beperkt blijft tot enkele nieuwe gevallen. De betrokken organisaties, waaronder de IND, het OM en de AIVD, zijn binnen de voor hen geldende wettelijke kaders betrokken rond de uitvoering van artikel 14, vierde lid, Rijkswet op Nederlanderschap (RWN). Zowel het OM als de AIVD hebben ten aanzien van de RWN geen eigenstandige taak. Op 2 april 2019 is in uw Kamer de motie van de leden Laan-Geselschap (VVD) en Van Toorenburg (CDA) aangenomen waarin de regering wordt verzocht om uiterlijk voor het zomerreces 2019 actief de dossiers van alle onderkende Nederlandse uitreizigers, man of vrouw, te beoordelen op de mogelijkheid van het intrekken van het Nederlanderschap in het belang van de nationale veiligheid, en de Kamer hierover te informeren. Aan deze motie wordt nu in samenwerking tussen betrokken diensten uitvoering gegeven. Op dit moment worden alle dossiers van Nederlandse uitreizigers door de AIVD bekeken en bezien of er informatie beschikbaar is die (mede) als grondslag kan dienen voor het intrekken van een Nederlanderschap.</text:p>
      <text:p text:style-name="ifm_p_mt.3.76mm_ifm">Vraag 5</text:p>
      <text:p text:style-name="ifm_p_ifm">Is, indien is aangetoond dat iemand zich heeft aangesloten bij een terroristische organisatie, daarmee niet sowieso al boven redelijke twijfel verheven dat de betrokkene de door de terroristische organisatie nagestreefde doelen onderschrijft?</text:p>
      <text:p text:style-name="ifm_p_mt.3.76mm_ifm">Antwoord 5</text:p>
      <text:p text:style-name="ifm_p_ifm">Aansluiting is een sterk feitelijk begrip dat afhangt van de individuele feitelijke omstandigheden, zoals gedragingen of handelingen, en intentie. Er wordt aangenomen dat sprake is van aansluiting in de zin van de Rijkswet op het Nederlanderschap indien op basis van de gedragingen van een betrokkene kan worden vastgesteld dat boven redelijke twijfel is verheven dat hij of zij de doelen van de terroristische organisatie onderschrijft en de intentie heeft om zich daarbij aan te sluiten, en tevens feitelijke handelingen voor of ten behoeve van de terroristische organisatie verricht. Met de voorwaarde dat de betrokkene de doelen van de terroristische organisatie onderschrijft en de intentie heeft om zich daarbij aan te sluiten, wordt gegarandeerd dat er altijd sprake is van vrijwillige, en dus geen gedwongen, aansluiting voordat intrekking van het Nederlanderschap aan de orde kan zijn.</text:p>
      <text:p text:style-name="ifm_p_ifm">Het gaat dus om concrete feitelijke informatie over de activiteiten die de betrokkene buiten Nederland heeft verricht. Omdat het gaat om activiteiten die zich in Syrië en Irak hebben voltrokken betreft dit informatie die niet eenvoudig toegankelijk is.</text:p>
      <text:p text:style-name="ifm_p_mt.3.76mm_ifm">Vraag 6</text:p>
      <text:p text:style-name="ifm_p_ifm">Waarom geeft u aan dat het niet altijd mogelijk is om relevante informatie vanuit de inlichtingendiensten op te nemen in een ambtsbericht aan de Immigratie- en Naturalisatiedienst (IND), vanwege de noodzaak tot geheimhouding van bronnen en de veiligheid van personen. Hoe verhoudt dit zich tot het feit dat in de wet al is aangegeven dat wanneer de informatie op grond waarvan de intrekking plaatsvindt informatie van de inlichtingen- en veiligheidsdiensten betreft, deze informatie niet in alle gevallen (volledig) openbaar zal mogen worden gemaakt of zelfs kunnen worden verstrekt aan de verdediging in het kader van beroep tegen een besluit van de rechtbank?</text:p>
      <text:p text:style-name="ifm_p_mt.3.76mm_ifm">Antwoord 6</text:p>
      <text:p text:style-name="ifm_p_ifm">De Wet op de Inlichtingen- en Veiligheidsdiensten 2017 bevat een zogenoemd verstrekkingsregime. Er kunnen redenen zijn waarom informatie niet verstrekt kan worden. Dit is informatie waarvan verstrekking kan leiden tot een gevaar voor veiligheid van de bronnen of personen of op langere termijn, tot een ernstige belemmering van de werkzaamheden van de veiligheidsdiensten. Ook geheimhouding van bronnen kan een reden zijn. Indien informatie wel verstrekt kan worden, wordt dit in vorm van een ambtsbericht gedaan. Een ambtsbericht is altijd gebaseerd op onderliggende gegevens<text:note text:id="ID-89-d37e183" text:note-class="footnote"><text:note-citation text:label="5 ">5</text:note-citation><text:note-body><text:p text:style-name="ifm_p_font.normal_size.6.93pt_mt..5mm_indent.-0.1161in_mleft.0.1161in_ifm">Kamerstuk 34 356, nr. 3</text:p></text:note-body></text:note>. Deze gegevens zijn desgewenst door de rechter in te zien bij een eventueel (hoger) beroep tegen een genomen besluit dat mede is gebaseerd op het ambtsbericht.</text:p>
      <text:p text:style-name="ifm_p_mt.3.76mm_ifm">Vraag 9</text:p>
      <text:p text:style-name="ifm_p_ifm">Hoe zorgt u ervoor dat daadwerkelijk al het mogelijke wordt gedaan om, zoals als volgt in de wet beschreven, dat «al het mogelijke dient te worden gedaan om terugkeer naar Nederland te voorkomen, indien betrokkene een bedreiging is voor de nationale veiligheid»? En hoe zorgt ook het OM dat uitvoering kan worden gegeven aan dit beleid? Heeft u aanwijzingen dat het OM niet meewerkt aan de uitvoering van dit beleid of dit beleid zelfs tegenwerkt?</text:p>
      <text:p text:style-name="ifm_p_mt.3.76mm_ifm">Antwoord 9</text:p>
      <text:p text:style-name="ifm_p_ifm">De wettelijke taak van het OM is de strafrechtelijke handhaving van de rechtsorde. De intrekking van het Nederlanderschap is een bestuurlijke maatregel van de Minister van Justitie en Veiligheid waaraan uitvoering wordt gegeven door de Immigratie- en Naturalisatiedienst (IND). Een prioriteitstelling binnen het OM gericht op intrekking van het Nederlanderschap is derhalve niet aan de orde, het OM heeft hierin immers geen taak. Onderdeel van de procedure tot intrekking van het Nederlanderschap op grond van artikel 14, vierde lid, RWN is dat het OM desgevraagd aangeeft of met de intrekking van het Nederlanderschap het belang van strafrechtelijke vervolging op onaanvaardbare wijze wordt geschaad zodat dit in de besluitvorming ka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de brief ‘Uitvoering motie van de leden Laan-Geselschap en Van Toorenburg over de intrekking van het Nederlanderschap’</dc:title>
    <meta:user-defined meta:name="OVERHEIDop.ParlID/DC.identifier">ah-tk-20192020-89</meta:user-defined>
    <meta:user-defined meta:name="OVERHEIDop.vraagnummer">2019Z15311</meta:user-defined>
    <meta:user-defined meta:name="OVERHEIDop.aanhangselNummer">8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Laan-Geselschap over de brief ‘Uitvoering motie van de leden Laan-Geselschap en Van Toorenburg over de intrekking van het Nederlanderschap’</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