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88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85</text:p>
      <text:p text:style-name="P2">Vragen van de leden <text:span text:style-name="T1">Van Nispen</text:span> en <text:span text:style-name="T1">Jasper van Dijk</text:span> (beiden SP) aan de Minister van Justitie en Veiligheid over <text:span text:style-name="T2">de oproep dat veel meer jongerenwerkers nodig zijn in de strijd tegen drugsgeweld</text:span> (ingezonden 1 november 2019).</text:p>
      <text:p text:style-name="P2">Mededeling van Minister <text:span text:style-name="T1">Grapperhaus</text:span> (Justitie en Veiligheid) (ontvangen 27 november 2019).</text:p>
      <text:p text:style-name="P1">Vraag 1</text:p>
      <text:p text:style-name="Basis">Wat is uw reactie op de oproep dat fors meer jongerenwerkers dan nu nodig zijn om te voorkomen dat jongeren in handen van criminelen vallen?<text:note text:id="ftn1" text:note-class="footnote"><text:note-citation text:label="1 ">1 </text:note-citation><text:note-body><text:p text:style-name="P3">Nieuwsuur, 31 oktober 2019, https://nos.nl/nieuwsuur/artikel/2308461-tien-keer-meer-jongerenwerkers-nodig-in-strijd-tegen-drugsgeweld.html?utm_campaign=Nieuwsuur%20Vandaag&amp;utm_medium=email&amp;utm_source=Revue%20newsletter</text:p></text:note-body></text:note></text:p>
      <text:p text:style-name="P1">Vraag 2</text:p>
      <text:p text:style-name="Basis">Wat vindt u er van dat het aantal jongerenwerkers en straathoekwerkers sinds 2009 niet meer gegroeid is, terwijl de taken alleen maar zijn toegenomen en ze overvraagd worden vanuit de verschillende instanties?</text:p>
      <text:p text:style-name="P1">Vraag 3</text:p>
      <text:p text:style-name="Basis">Past deze oproep bij uw uitingen in de media over het belang van jongerenwerk in de strijd tegen drugsgeweld?</text:p>
      <text:p text:style-name="P1">Vraag 4</text:p>
      <text:p text:style-name="Basis">Wanneer worden uw plannen en voorstellen op dit gebied concreter? Kunnen de gemeenten ook rekenen op extra investeringen om dit mogelijk te maken?</text:p>
      <text:p text:style-name="P1">Vraag 5</text:p>
      <text:p text:style-name="Basis">Kunt u deze vragen voor het algemeen overleg over georganiseerde criminaliteit op 13 november 2019 beantwoorden?</text:p>
      <text:h text:style-name="P5" text:outline-level="2"><text:soft-page-break/>Mededeling</text:h>
      <text:p text:style-name="P4">Hierbij deel ik u mede dat de schriftelijke vragen van de leden Van Nispen en Jasper van Dijk (beiden SP) van uw Kamer aan de Minister van Justitie en Veiligheid over de oproep dat veel meer jongerenwerkers nodig zijn in de strijd tegen drugsgeweld (ingezonden 1 nov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Nispen en Jasper van Dijk over de oproep dat veel meer jongerenwerkers nodig zijn in de strijd tegen drugsgeweld</dc:title>
    <dc:language>nl</dc:language>
    <meta:document-statistic meta:table-count="1" meta:image-count="0" meta:object-count="0" meta:page-count="2" meta:paragraph-count="26" meta:word-count="296" meta:character-count="2067"/>
    <dc:date>2019-12-03T10:02:33.96</dc:date>
    <dc:creator>Herman Firing</dc:creator>
    <meta:editing-duration>PT7S</meta:editing-duration>
    <meta:editing-cycles>1</meta:editing-cycles>
    <meta:user-defined meta:name="DC.title">Uitstel beantwoording vragen van de leden Van Nispen en Jasper van Dijk over de oproep dat veel meer jongerenwerkers nodig zijn in de strijd tegen drugsgeweld</meta:user-defined>
    <meta:user-defined meta:name="DCTERMS.W3CDTF/DCTERMS.available">2019-12-02</meta:user-defined>
    <meta:user-defined meta:name="DCTERMS.W3CDTF/DCTERMS.issued">2019-11-27</meta:user-defined>
    <meta:user-defined meta:name="DCTERMS.W3CDTF/OVERHEIDop.datumOntvangst">2019-11-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885</meta:user-defined>
    <meta:user-defined meta:name="OVERHEIDop.Parlementair/DC.type" meta:value-type="string">Aanhangsel van de Handelingen</meta:user-defined>
    <meta:user-defined meta:name="OVERHEIDop.aanhangselNummer" meta:value-type="string">885</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979</meta:user-defined>
  </office:meta>
</office:document-meta>
</file>