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Van der Molen</text:span> (CDA) aan de Minister van Onderwijs, Cultuur en Wetenschap over <text:span text:style-name="ifm_span_font.italic_ifm">de wolk van verontwaardiging om 2 ton voor sterrenkundige die zwart gat wil kieken</text:span> (ingezonden 31 oktober 2019).</text:p>
      <text:p text:style-name="ifm_p_font.roman_mt.3.76mm_ifm">Mededeling van Minister <text:span text:style-name="ifm_span_font.bold_ifm">Van Engelshoven</text:span> (Onderwijs, Cultuur en Wetenschap) (ontvangen 26 november 2019).</text:p>
      <text:p text:style-name="ifm_p_mt.3.76mm_ifm">Vraag 1</text:p>
      <text:p text:style-name="ifm_p_ifm">Hoe kan het dat de Nederlands Organisatie voor Wetenschappelijk Onderzoek (NWO) een aanvraag afwijst aan de hand van een kwalitatief en objectief proces terwijl u besluit om middelen toe te kennen?<text:note text:id="ID-2019Z20804-d37e59" text:note-class="footnote"><text:note-citation text:label="1 ">1</text:note-citation><text:note-body><text:p text:style-name="ifm_p_font.normal_size.6.93pt_mt..5mm_indent.-0.1161in_mleft.0.1161in_ifm">de Volkskrant, 30 oktober 2019 (https://www.volkskrant.nl/wetenschap/wolk-van-verontwaardiging-om-2-ton-voor-sterrenkundige-die-zwart-gat-wil-kieken~bb5389ac/)</text:p></text:note-body></text:note></text:p>
      <text:p text:style-name="ifm_p_mt.3.76mm_ifm">Vraag 2</text:p>
      <text:p text:style-name="ifm_p_ifm">Op welke grondslag heeft u besloten om Prof. Falcke en zijn onderzoeksgroep eenmalig € 200.000 voor wetenschapscommunicatie toe te kennen? Zijn er meer afgewezen NWO-aanvragen die van u middelen ontvangen? Zo ja welke aanvragen en wanneer heeft dit gespeeld?</text:p>
      <text:p text:style-name="ifm_p_mt.3.76mm_ifm">Vraag 3</text:p>
      <text:p text:style-name="ifm_p_ifm">Hoe komt het dat deze middelen alleen naar Prof. Falcke en zijn onderzoeksgroep gaan en niet naar het Nijmeegs-Leids-Amsterdamse samenwerkingsverband dat in het kader van het Event Horizon Telescope onderzoek een aanvraag had gedaan?</text:p>
      <text:p text:style-name="ifm_p_mt.3.76mm_ifm">Vraag 4</text:p>
      <text:p text:style-name="ifm_p_ifm">Waar komen deze middelen vandaan, wat kan er nu niet gebeuren nu deze € 200.000 naar Prof. Falcke gaat en in hoeverre hebben deze middelen te maken met de € 4 miljoen die beschikbaar is gekomen voor wetenschapscommunicatie?</text:p>
      <text:p text:style-name="ifm_p_mt.3.76mm_ifm">Vraag 5</text:p>
      <text:p text:style-name="ifm_p_ifm">Indien deze financiering uit die € 4 miljoen komt, komt het dan uit de € 1 miljoen voor een pilot vanuit NWO of uit de € 3 miljoen binnen de Nationale Wetenschapsagenda? Kunt u tevens een overzicht geven van de (beoogde) besteding van deze € 4 miljoen?</text:p>
      <text:p text:style-name="ifm_p_mt.3.76mm_ifm">Vraag 6</text:p>
      <text:p text:style-name="ifm_p_ifm">Wat vindt NWO van uw toekenning van € 200.000 aan Prof. Falcke en zijn onderzoeksgroep? Deelt u de mening dat u met uw handeling de externe weging en toekenning van wetenschapsmiddelen door NWO ondergraaft?</text:p>
      <text:p text:style-name="ifm_p_mt.3.76mm_ifm">Vraag 7</text:p>
      <text:p text:style-name="ifm_p_ifm">Is naar aanleiding van de toezegging tijdens het laatste algemeen overleg wetenschapsbeleid al bekend of wetenschapsmusea gebruik kunnen maken van de financiering via outreachgelden van de Nationale Wetenschapsagenda?</text:p>
      <text:h text:style-name="ifm_p_font.bold_mt.5.08mm_page.keep-with-next_ifm" text:outline-level="2">Mededeling</text:h>
      <text:p text:style-name="ifm_p_mt.4.23mm_ifm">Door het lid van uw Kamer Van der Molen (CDA) zijn vragen gesteld over de 2 ton voor sterrenkundige Falcke (kenmerk 2019Z20804, ingezonden 31 oktober 2019). Ik deel u hierbij mede dat het niet mogelijk is de boven aangehaalde vragen binnen de gestelde termijn te beantwoorden. Ik streef ernaar de antwoorden op de Kamervragen voor het kerstreces aan de Kamer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de wolk van verontwaardiging om 2 ton voor sterrenkundige die zwart gat wil kieken</dc:title>
    <meta:user-defined meta:name="OVERHEIDop.ParlID/DC.identifier">ah-tk-20192020-884</meta:user-defined>
    <meta:user-defined meta:name="OVERHEIDop.vraagnummer">2019Z20804</meta:user-defined>
    <meta:user-defined meta:name="OVERHEIDop.aanhangselNummer">884</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het lid Van der Molen over de wolk van verontwaardiging om 2 ton voor sterrenkundige die zwart gat wil kiek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