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de leden <text:span text:style-name="ifm_span_font.bold_ifm">Van der Molen</text:span> en <text:span text:style-name="ifm_span_font.bold_ifm">Van Helvert</text:span> (beiden CDA) aan de Ministers van Onderwijs, Cultuur en Wetenschap, van Binnenlandse Zaken en Koninkrijksrelaties en van Buitenlandse Zaken over <text:span text:style-name="ifm_span_font.italic_ifm">het bericht «België houdt grens dicht voor directeur Confucius-instituut»</text:span> (ingezonden 1 november 2019).</text:p>
      <text:p text:style-name="ifm_p_font.roman_mt.3.76mm_ifm">Mededeling van Minister <text:span text:style-name="ifm_span_font.bold_ifm">Van Engelshoven</text:span> (Onderwijs, Cultuur en Wetenschap), mede namens de Minister van Buitenlandse Zaken (ontvangen 26 november 2019).</text:p>
      <text:p text:style-name="ifm_p_mt.3.76mm_ifm">Vraag 1</text:p>
      <text:p text:style-name="ifm_p_ifm">Bent u via uw ambtsgenoot in België geïnformeerd dat professor Xinning Song niet meer welkom is in België, en dus de hele Schengenzone?<text:note text:id="ID-2019Z20962-d37e60" text:note-class="footnote"><text:note-citation text:label="1 ">1</text:note-citation><text:note-body><text:p text:style-name="ifm_p_font.normal_size.6.93pt_mt..5mm_indent.-0.1161in_mleft.0.1161in_ifm">Trouw, 29 oktober 2019, «België houdt grens dicht voor directeur confucius-instituut» (https://www.trouw.nl/buitenland/belgie-houdt-grens-dicht-voor-directeur-confucius-instituut~b85a21f93/)</text:p></text:note-body></text:note> Zo ja, wanneer bent u hierover geïnformeerd? Zo nee, waarom niet?</text:p>
      <text:p text:style-name="ifm_p_mt.3.76mm_ifm">Vraag 2</text:p>
      <text:p text:style-name="ifm_p_ifm">Aan welke Nederlandse universiteiten is professor Xinning Song verbonden? Zijn er Nederlandse hogescholen of universiteiten verbonden aan andere buitenlandse Confucius-instituten? Zo ja, welke?</text:p>
      <text:p text:style-name="ifm_p_mt.3.76mm_ifm">Vraag 3</text:p>
      <text:p text:style-name="ifm_p_ifm">In hoeverre worden werknemers, die verbonden zijn aan Confucius-instituten, in Nederland gescreend? Wie doet deze screening, hoe vaak worden zij gescreend en wat houdt deze screening in? Bevat deze screening ook het inzetten van hun netwerk voor de Chinese inlichtingendienst?</text:p>
      <text:p text:style-name="ifm_p_mt.3.76mm_ifm">Vraag 4</text:p>
      <text:p text:style-name="ifm_p_ifm">Worden organisaties, zoals Confucius-instituten, in China verplicht om mee te werken aan opdrachten vanuit de Chinese inlichtingendienst?</text:p>
      <text:p text:style-name="ifm_p_mt.3.76mm_ifm">Vraag 5</text:p>
      <text:p text:style-name="ifm_p_ifm">Kunt u garanderen dat medewerkers, die verbonden zijn aan de Confucius-instituten, geen inlichtingen delen met de Chinese overheid?</text:p>
      <text:p text:style-name="ifm_p_mt.3.76mm_ifm">Vraag 6</text:p>
      <text:p text:style-name="ifm_p_ifm">Was bij u bekend dat vorig jaar de Amerikaanse FBI al waarschuwde voor spionageactiviteiten? Zo ja, wanneer bent u hierover geïnformeerd?</text:p>
      <text:p text:style-name="ifm_p_mt.3.76mm_ifm">Vraag 7</text:p>
      <text:p text:style-name="ifm_p_ifm">In hoeverre maakt u zich zorgen over Confucius-instituten in Nederland nu na de Verenigde Staten en Canada ook het instituut in België in opspraak komt? Bent u voornemens om, zoals het Rathenau Instituut in het rapport «kennis in het vizier» adviseert, op het niveau van de nationale overheid kaders vast te stellen waarbinnen kennisinstellingen beleid dienen te formuleren waarin veiligheidsbelangen moeten worden afgewogen tegen andere belangen zoals de vrijheid van wetenschap?</text:p>
      <text:p text:style-name="ifm_p_mt.3.76mm_ifm">Vraag 8</text:p>
      <text:p text:style-name="ifm_p_ifm">Deelt u de mening dat het nodig is om een onderzoek te starten naar de Nederlandse Confucius-instituten en in gesprek met de Rijksuniversiteit Groningen en Hogeschool Zuyd te gaan om hen te bewegen te stoppen met deze samenwerking? Zo ja, op welke termijn kunt u de Kamer informeren over de voortgang? Zo nee, waarom bent u niet bereid dit op te starten?</text:p>
      <text:h text:style-name="ifm_p_font.bold_mt.5.08mm_page.keep-with-next_ifm" text:outline-level="2">Mededeling</text:h>
      <text:p text:style-name="ifm_p_mt.4.23mm_ifm">Op 1 november jongstleden hebben de leden van der Molen (CDA) en van Helvert (CDA) van uw Kamer schriftelijke vragen gesteld met nummer 2019Z20962 over het bericht «België houdt grens dicht voor directeur Confucius-instituut».</text:p>
      <text:p text:style-name="ifm_p_ifm">Hierbij bericht ik u dat deze vragen niet binnen de gestelde termijn beantwoord kunnen worden, omdat de beantwoording meer tijd kost. Mijn verwachting is dat ik de antwoorden voor 13 december aan u ka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en Van Helvert over het bericht ‘België houdt grens dicht voor directeur Confucius-instituut’</dc:title>
    <meta:user-defined meta:name="OVERHEIDop.ParlID/DC.identifier">ah-tk-20192020-882</meta:user-defined>
    <meta:user-defined meta:name="OVERHEIDop.vraagnummer">2019Z20962</meta:user-defined>
    <meta:user-defined meta:name="OVERHEIDop.aanhangselNummer">882</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Uitstel beantwoording vragen van de leden Van der Molen en Van Helvert over het bericht ‘België houdt grens dicht voor directeur Confucius-instituut’</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