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de leden <text:span text:style-name="ifm_span_font.bold_ifm">Fritsma</text:span>, <text:span text:style-name="ifm_span_font.bold_ifm">Emiel vanDijk</text:span> en <text:span text:style-name="ifm_span_font.bold_ifm">Wilders</text:span> (allen PVV) aan de Staatssecretaris van Justitie en Veiligheid over <text:span text:style-name="ifm_span_font.italic_ifm">het bericht dat stelende asielzoekers in Ter Apel de gedupeerde ondernemers uit eigen zak gaan compenseren</text:span> (ingezonden 29 juli 2019).</text:p>
      <text:p text:style-name="ifm_p_font.roman_mt.3.76mm_ifm">Antwoord van Staatssecretaris <text:span text:style-name="ifm_span_font.bold_ifm">Broekers-Knol</text:span> (Justitie en Veiligheid) (ontvangen 25 september 2019). Zie ook Aanhangsel Handelingen, vergaderjaar 2018–2019, nr. 3624.</text:p>
      <text:p text:style-name="ifm_p_mt.3.76mm_ifm">Vraag 1</text:p>
      <text:p text:style-name="ifm_p_ifm">Bent u bekend met bovenstaand bericht?<text:note text:id="ID-2019Z15426-d37e67" text:note-class="footnote"><text:note-citation text:label="1 ">1</text:note-citation><text:note-body><text:p text:style-name="ifm_p_font.normal_size.6.93pt_mt..5mm_indent.-0.1161in_mleft.0.1161in_ifm">RTV Noord, 26 juli 2019</text:p></text:note-body></text:note></text:p>
      <text:p text:style-name="ifm_p_mt.3.76mm_ifm">Antwoord 1</text:p>
      <text:p text:style-name="ifm_p_ifm">Ja.</text:p>
      <text:p text:style-name="ifm_p_mt.3.76mm_ifm">Vraag 2</text:p>
      <text:p text:style-name="ifm_p_ifm">Vindt u het acceptabel dat stelende asielzoekers (of ze nu uit veilige landen komen of niet) hier met Nederlands belastinggeld in de watten worden gelegd?</text:p>
      <text:p text:style-name="ifm_p_mt.3.76mm_ifm">Antwoord 2</text:p>
      <text:p text:style-name="ifm_p_ifm">Nee. Overlastgevend en/of crimineel gedrag van asielzoekers wordt niet getolereerd. Er is een breed palet aan (bestuursrechtelijke en strafrechtelijke) maatregelen ingezet voor de aanpak van de groep asielzoekers die zich misdraagt. Voor een uiteenzetting van deze maatregelen verwijs ik u naar de brieven die mijn voorganger en ik in dit kader eerder aan uw Kamer hebben gezonden<text:note text:id="ID-88-d37e87" text:note-class="footnote"><text:note-citation text:label="2 ">2</text:note-citation><text:note-body><text:p text:style-name="ifm_p_font.normal_size.6.93pt_mt..5mm_indent.-0.1161in_mleft.0.1161in_ifm">Kamerstukken 19 637/33 042, nr. 2391 en Kamerstuk 19 637, nr. 2446, Kamerstuk 19 637, nr. 2455, Kamerstuk 19 637, nr. 2478 en Kamerstuk 19 637, nr. 2510.</text:p></text:note-body></text:note>.</text:p>
      <text:p text:style-name="ifm_p_mt.3.76mm_ifm">Vraag 3</text:p>
      <text:p text:style-name="ifm_p_ifm">Vindt u het normaal dat in het geval een asielzoeker steelt een boete wordt ingehouden van «zijn» leefgeld in plaats van hem het land uit te mieteren?</text:p>
      <text:p text:style-name="ifm_p_mt.3.76mm_ifm">Antwoord 3</text:p>
      <text:p text:style-name="ifm_p_ifm">Ja. Ten aanzien van personen die in aanmerking komen voor een asielvergunning in Nederland geldt dat daarmee is vastgesteld dat zij zelf bescherming van de Nederlandse overheid nodig hebben. Het is duidelijk dat de vreemdelingrechtelijke maatregelen die worden genomen omdat de vreemdeling een strafbaar feit heeft gepleegd, in verhouding moeten staan tot het risico dat de vreemdeling loopt bij terugkeer. Daarom is in de Europese regelgeving opgenomen wanneer een asielvergunning kan worden ingetrokken. Als betrokkene moet worden aangemerkt als verdragsvluchteling, moet er sprake zijn van een «bijzonder ernstig misdrijf» alvorens de vergunning kan worden geweigerd of ingetrokken. Hiervan is in het huidige beleid sprake als de rechter een onvoorwaardelijke en onherroepelijke gevangenisstraf van 10 maanden heeft opgelegd. Als de vreemdeling in aanmerking komt voor subsidiaire bescherming, moet sprake zijn van een «ernstig misdrijf».Hiervoor is in ons beleid een grens gesteld van zes maanden gevangenisstraf. Het vorige kabinet heeft het beleid op dit punt tweemaal aangescherpt. Uw Kamer is daarover geïnformeerd bij brieven van 25 november 2015<text:note text:id="ID-88-d37e114" text:note-class="footnote"><text:note-citation text:label="3 ">3</text:note-citation><text:note-body><text:p text:style-name="ifm_p_font.normal_size.6.93pt_mt..5mm_indent.-0.1161in_mleft.0.1161in_ifm">Kamerstuk 19 637, nr. 2069</text:p></text:note-body></text:note>en 25 mei 2016<text:note text:id="ID-88-d37e127" text:note-class="footnote"><text:note-citation text:label="4 ">4</text:note-citation><text:note-body><text:p text:style-name="ifm_p_font.normal_size.6.93pt_mt..5mm_indent.-0.1161in_mleft.0.1161in_ifm">Kamerstuk 19 637, nr. 2188</text:p></text:note-body></text:note>.</text:p>
      <text:p text:style-name="ifm_p_mt.3.76mm_ifm">Vraag 4</text:p>
      <text:p text:style-name="ifm_p_ifm">Deelt u de mening dat dit leefgeld niet van de asielzoeker is, maar van de Nederlandse belastingbetaler en dat ons belastinggeld nu dus misbruikt wordt om de boetes van deze parasiterende criminelen te betalen?</text:p>
      <text:p text:style-name="ifm_p_mt.3.76mm_ifm">Antwoord 4</text:p>
      <text:p text:style-name="ifm_p_ifm">Een asielzoeker die een overtreding/misdrijf begaat, moet worden aangepakt en is zelf verantwoordelijk is voor het betalen van de door hem aangerichte schade. Om die reden wordt er een pilot gestart in Ter Apel, die als doel heeft dat een asielzoeker die een winkeldiefstal heeft gepleegd de indirecte financiële schade voor de winkelier die gepaard ging met de diefstal vaker zelf betaalt. Met deze pilot wordt getracht de verhaalkans van deze schade te verhogen door kortere lijnen tussen de Service Organisatie Directe Aansprakelijkstelling (SODA) en het COA, zodat de SODA sneller een vorderingen kan uitzetten bij de daders. Uitgangspunt daarbij is dat de asielzoeker de vordering uit eigen financiële middelen betaalt. Een asielzoeker heeft, afhankelijk van de fase van zijn asielprocedure en financiële situatie, recht op leefgeld. Indien de dader geen andere middelen heeft, moet het slachtoffer daarvan niet de dupe worden. Ik sta dan ook achter het idee dat de dader het wekelijks door COA verstrekte leefgeld kan aanwenden om de SODA vordering te betalen.</text:p>
      <text:p text:style-name="ifm_p_mt.3.76mm_ifm">Vraag 5 en 6</text:p>
      <text:p text:style-name="ifm_p_ifm">Worden deze boetes, die u stelt te gaan inhouden, direct aan de ondernemer overgemaakt ter compensatie? Betekent dit dat er geen boetes in de strafrechtelijke zin worden uitgeschreven die normaliter aan het Centraal Justitieel Incassobureau zouden moeten worden betaald?</text:p>
      <text:p text:style-name="ifm_p_ifm">Betekent deze inhouding van het leefgeld de facto een vrijstelling van strafrechtelijke vervolging?</text:p>
      <text:p text:style-name="ifm_p_mt.3.76mm_ifm">Antwoord 5 en 6</text:p>
      <text:p text:style-name="ifm_p_ifm">Criminele gedragingen, zoals winkeldiefstal, worden primair aangepakt via het strafrecht. De strafrechtelijke vervolging met daaraan eventueel verbonden executie van de opgelegde straf staat los van de SODA regeling. De financiële compensatie die wordt gevorderd door de SODA betreft indirecte civielrechtelijke schade. Het Centraal Justitieel Incassobureau kan (vervolgens) bij de dader dus nog steeds een door het OM of rechter opgelegde geldboete innen.</text:p>
      <text:p text:style-name="ifm_p_mt.3.76mm_ifm">Vraag 7 en 8</text:p>
      <text:p text:style-name="ifm_p_ifm">Wat vindt u van de uitspraken van sjapjanus en «ketenmarinier» Henk Wolthof dat 99% van de asielzoekers echte asielzoekers zijn en dat het dus maar een kleine groep is die het voor de rest verpest?<text:note text:id="n2" text:note-class="footnote"><text:note-citation text:label="5 ">5</text:note-citation><text:note-body><text:p text:style-name="ifm_p_font.normal_size.6.93pt_mt..5mm_indent.-0.1161in_mleft.0.1161in_ifm">RTV Noord, 26 juli 2019, vanaf minuut 4:25</text:p></text:note-body></text:note> Onderschrijft u deze cijfers?</text:p>
      <text:p text:style-name="ifm_p_ifm">Deelt u de mening en onderschrijft u de feiten dat het hier echter om een grote groep overlastgevers gaat die hier de boel voor de Nederlandse bevolking verpest en zo snel mogelijk retour afzender dient te worden gestuurd? Zo nee, waarom niet?</text:p>
      <text:p text:style-name="ifm_p_mt.3.76mm_ifm">Antwoord 7 en 8</text:p>
      <text:p text:style-name="ifm_p_ifm">Laat ik voorop stellen ik een dergelijke bejegening van de ketenmarinier door leden van uw Kamer volstrekt ongepast vind.</text:p>
      <text:p text:style-name="ifm_p_ifm">Het percentage asielzoekers dat overlast veroorzaakt, hangt af van de definitie die wordt gehanteerd. Overlast is een subjectief begrip, wat kwantificatie lastig maakt. Het genoemde percentage is overdrachtelijk bedoeld. De ketenmarinier heeft aangegeven dat het aantal overlastgevende asielzoekers in context moet worden gezien van het totaal aantal asielzoekers in Nederland en dat de groep overlastgevende asielzoekers niets te zoeken heeft in Nederland.</text:p>
      <text:p text:style-name="ifm_p_ifm">De zaken van overlastgevende asielzoekers worden al langere tijd door de IND met voorrang behandeld en de DT&amp;V inzet is gericht op een zo spoedig mogelijk vertrek uit Nederland van overlastgevende vreemdelingen die niet in Nederland mogen blijven.</text:p>
      <text:p text:style-name="ifm_p_mt.3.76mm_ifm">Vraag 9</text:p>
      <text:p text:style-name="ifm_p_ifm">Kunt u ons een overzicht verschaffen van alle diefstallen, bedreigingen, vernielingen, aanrandingen, verkrachtingen, pogingen tot moord en kindermisbruik gepleegd door asielzoekers in en rond Ter Apel en alle overige asielzoekerscentra in Nederland? Gelieve niet onder de categorie «overig» plaatsen, maar uitgesplitst per locatie en overtreding/strafbaar feit.</text:p>
      <text:p text:style-name="ifm_p_mt.3.76mm_ifm">Antwoord 9</text:p>
      <text:p text:style-name="ifm_p_ifm">Zoals in mijn brief van 1 juli 2019<text:note text:id="ID-88-d37e213" text:note-class="footnote"><text:note-citation text:label="6 ">6</text:note-citation><text:note-body><text:p text:style-name="ifm_p_font.normal_size.6.93pt_mt..5mm_indent.-0.1161in_mleft.0.1161in_ifm">Kamerstuk 19 637, nr. 2509</text:p></text:note-body></text:note> geduid, ben ik van mening dat openheid en transparantie essentieel zijn voor het maatschappelijk draagvlak voor het asielbeleid. Mede daarom vind ik het van belang dat incidenten rond asielzoekers zo duidelijk mogelijk in beeld worden gebracht en dat uw Kamer daarover adequaat wordt geïnformeerd. De landelijke cijfers zijn bekendgemaakt in de RVK 2018. Zoals aangegeven in de brief van 14 mei 2019<text:note text:id="ID-88-d37e222" text:note-class="footnote"><text:note-citation text:label="7 ">7</text:note-citation><text:note-body><text:p text:style-name="ifm_p_font.normal_size.6.93pt_mt..5mm_indent.-0.1161in_mleft.0.1161in_ifm">Kamerstuk 19 637, nr. 2369</text:p></text:note-body></text:note> is ervoor gekozen om de politie- en OM-cijfers in de RVK 2018 niet te beperken tot registraties op- en rond COA-locaties, maar om een landelijk overzicht te geven. De achterliggende reden is om een beter en actueler beeld te schetsen met betrekking tot de omvang en reikwijdte van incidenten waarbij asielzoekers in beeld zijn gekomen. Bij de brief van 16 mei 2019<text:note text:id="ID-88-d37e232" text:note-class="footnote"><text:note-citation text:label="8 ">8</text:note-citation><text:note-body><text:p text:style-name="ifm_p_font.normal_size.6.93pt_mt..5mm_indent.-0.1161in_mleft.0.1161in_ifm">Kamerstuk 19 637, nr. 2498</text:p></text:note-body></text:note> is een overzicht verschaft van alle geregistreerde incidenten die onder de noemer «overig» zijn opgenomen in de RVK 2018. Ik beraad mij op de wijze waarop een volgend incidentoverzicht zal worden vormgegeven.</text:p>
      <text:p text:style-name="ifm_p_mt.3.76mm_ifm">Vraag 10</text:p>
      <text:p text:style-name="ifm_p_ifm">Kunt u deze vragen voor uw werkbezoek aan ter Apel op maandag 26 augustus 2019 beantwoorden? Zo nee, waarom niet?</text:p>
      <text:p text:style-name="ifm_p_mt.3.76mm_ifm">Antwoord 10</text:p>
      <text:p text:style-name="ifm_p_ifm">Op 26 augustus 2019 hebben een aantal leden van uw Kamer een werkbezoek aan Ter Apel afgelegd. Hier was ik niet bij aanwezig. Wel heb ik op 10 juli 2019 een werkbezoek aan Ter Apel af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miel van Dijk en Wilders over het bericht dat stelende asielzoekers in Ter Apel de gedupeerde ondernemers uit eigen zak gaan compenseren</dc:title>
    <meta:user-defined meta:name="OVERHEIDop.ParlID/DC.identifier">ah-tk-20192020-88</meta:user-defined>
    <meta:user-defined meta:name="OVERHEIDop.vraagnummer">2019Z15426</meta:user-defined>
    <meta:user-defined meta:name="OVERHEIDop.aanhangselNummer">8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E. (Emiel) van Dijk</meta:user-defined>
    <meta:user-defined meta:name="OVERHEIDop.indiener">S.R. Fritsma</meta:user-defined>
    <meta:user-defined meta:name="OVERHEIDop.ontvanger">A. Broekers-Knol</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de leden Fritsma, Emiel van Dijk en Wilders over het bericht dat stelende asielzoekers in Ter Apel de gedupeerde ondernemers uit eigen zak gaan compenser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