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7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77</text:p>
      <text:p text:style-name="P2">Vragen van de leden <text:span text:style-name="T1">Van Helvert</text:span> en <text:span text:style-name="T1">Agnes Mulder</text:span> (beiden CDA) aan de Staatssecretarissen van Defensie en van Binnenlandse Zaken en Koninkrijksrelaties over <text:span text:style-name="T2">de vertraging van de noodkeuken op de Johan Willem Frisokazerne in Assen</text:span> (ingezonden 24 oktober 2019).</text:p>
      <text:p text:style-name="P2">Antwoord van Staatssecretaris <text:span text:style-name="T1">Visser</text:span> (Defensie), mede namens de Minister van Binnenlandse Zaken en Koninkrijksrelaties (ontvangen 27 november 2019).</text:p>
      <text:p text:style-name="P1">Vraag 1</text:p>
      <text:p text:style-name="Basis">Heeft u kennisgenomen van de berichtgeving «Militairen Assen moeten nog jaar wachten op noodkeuken»?<text:note text:id="ftn1" text:note-class="footnote"><text:note-citation text:label="1 ">1 </text:note-citation><text:note-body><text:p text:style-name="P3">Dagblad van het Noorden, 24 oktober 2019</text:p></text:note-body></text:note></text:p>
      <text:p text:style-name="P1">Antwoord 1</text:p>
      <text:p text:style-name="Basis">Ja.</text:p>
      <text:p text:style-name="P1">Vraag 2</text:p>
      <text:p text:style-name="Basis">Klopt het dat de plaatsing van de noodkeuken op de Johan Willem Frisokazerne in Assen met een jaar vertraagd is?</text:p>
      <text:p text:style-name="P1">Antwoord 2</text:p>
      <text:p text:style-name="Basis">Ja.</text:p>
      <text:p text:style-name="P1">Vraag 3</text:p>
      <text:p text:style-name="Basis">Herinnert u zich uw toezegging dat de interim--keuken in de tweede helft van dit jaar operationeel zou zijn? Klopt het dat u bovendien bij een bezoek aan Assen beloofd heeft dat de keuken er «nog deze zomer» zou komen?<text:note text:id="ftn2" text:note-class="footnote"><text:note-citation text:label="2 ">2 </text:note-citation><text:note-body><text:p text:style-name="P3">Antwoord op vragen van de leden Bruins Slot en Agnes Mulder (beiden CDA) aan de Staatssecretarissen van Defensie en van Binnenlandse Zaken en Koninkrijksrelaties over het bericht «Kazerne moet lang wachten op keuken», d.d. 12 maart 2019</text:p></text:note-body></text:note> <text:note text:id="ftn3" text:note-class="footnote"><text:note-citation text:label="3 ">3 </text:note-citation><text:note-body><text:p text:style-name="P3">https://www.dvhn.nl/drenthe/Belofte-bewindsvrouw-VVD-nog-deze-zomer-keuken-in-kazerne-Assen-en-die-blijft-ook-open-24251645.html?harvest_referrer=https%3A%2F%2Fwww.rtvdrenthe.nl%2Fnieuws%2F144925%2FNog-deze-zomer-nieuwe-keuken-in-kazerne-Assen</text:p></text:note-body></text:note></text:p>
      <text:p text:style-name="P1"><text:soft-page-break/>Antwoord 3</text:p>
      <text:p text:style-name="Basis">In antwoord op de vragen van de leden Bruins Slot en Agnes Mulder heb ik geschreven dat een interim- keuken in de tweede helft van dit jaar operationeel zou zijn.</text:p>
      <text:p text:style-name="Basis">In de beantwoording van de vragen over de begrotingsstaten van Defensie heb ik gemeld dat de interim- keuken een jaar later beschikbaar is. Zie: Verslag houdende een lijst van vragen en antwoorden, van 22 oktober 2019 (Kamerstuk 35 300 X, nr. 15).</text:p>
      <text:p text:style-name="P1">Vraag 4</text:p>
      <text:p text:style-name="Basis">Herinnert u zich dat de Johan Willem Frisokazerne op nummer 1 staat in de top 10 van kazernes waar de kantines en keukens niet meer aan de eisen voldoen en de voedselveiligheid mogelijk in het geding is?</text:p>
      <text:p text:style-name="P1">Antwoord 4</text:p>
      <text:p text:style-name="Basis">In de Reactie op schriftelijk overleg over het Jaarverslag Inspectie Militaire Gezondheidszorg over 2017, van 5 oktober 2019 (Kamerstuk 35 000 X, nr. 6) heb ik de locaties met de grootste knelpunten op het gebied van voedsel opgesomd. De Johan Willem Frisokazerne werd hierin weliswaar als eerste genoemd, maar alle genoemde keukens dienden te worden aangepast.</text:p>
      <text:p text:style-name="P1">Vraag 5</text:p>
      <text:p text:style-name="Basis">Waarom lukt het niet om tijdig een noodkeuken te plaatsen op kazerne nummer 1 op deze lijst, waar de keuken in dermate slechte staat verkeerde dat deze gesloten moest worden?</text:p>
      <text:p text:style-name="P1">Antwoord 5</text:p>
      <text:p text:style-name="Basis">In het voorjaar was het plan een interim- keuken tegen het bestaande gebouw te plaatsen, om gebruik te blijven maken van de bestaande eetfaciliteiten. Dat zou de snelste oplossing zijn. Maar uit nader onderzoek kwam naar voren dat het gebouw van een zo slechte kwaliteit was, dat kostbare investeringen en tijdrovende werkzaamheden nodig zouden zijn.</text:p>
      <text:p text:style-name="Basis">Daarom moest alsnog worden teruggegrepen op een andere optie, namelijk een volledig nieuwe interim- keuken inclusief eetgelegenheid, elders op de kazerne. De verwezenlijking daarvan kost onder andere door de verplichte aanbesteding meer tijd.</text:p>
      <text:p text:style-name="P1">Vraag 6</text:p>
      <text:p text:style-name="Basis">Is er elders in de top 10, waar de problemen met prioriteit aangepakt zouden moeten worden, sprake van vertraging? Zo ja, waar en hoeveel?</text:p>
      <text:p text:style-name="P1">Antwoord 6</text:p>
      <text:p text:style-name="Basis">In antwoord op de bovengenoemde vragen van de leden Bruins Slot en Agnes Mulder van 8 maart 2019 heb ik nog drie andere locaties genoemd waarvoor vervangende nieuwbouw noodzakelijk is: Amersfoort, Den Helder en Schaarsbergen. De voorbereidingen daarvoor zijn gaande. Op de andere zes locaties ging het om minder ingrijpende werkzaamheden, die inmiddels zijn uitgevoerd.</text:p>
      <text:p text:style-name="P1">Vraag 7</text:p>
      <text:p text:style-name="Basis">Hoe lang moeten militairen en burgerpersoneel op de Johan Willem Frisokazerne nog magnetronmaaltijden blijven eten?</text:p>
      <text:p text:style-name="P1">Antwoord 7</text:p>
      <text:p text:style-name="Basis">De verwachting is dat de interim- keuken in de tweede helft van 2020 klaar is.</text:p>
      <text:p text:style-name="Basis">De stopzetting van de voedselbereiding op deze locatie heeft geen invloed op de uitgifte van de voeding. De dagelijks verse voeding wordt elders bereid, gekoeld en vervolgens weer op temperatuur gebracht in Assen. De kwaliteit van de voeding is goed. Daarnaast wordt tot de oplevering van de interim- keuken gewerkt aan de <text:soft-page-break/>uitbreiding van het assortiment van dagverse maaltijden waaronder verse salades en zijn er regelmatige traktaties, onder andere door middel van een snackwagen. Begin december wordt keukenapparatuur geleverd om ter plaatse verse wokmaaltijden te bereiden.</text:p>
      <text:p text:style-name="P1">Vraag 8</text:p>
      <text:p text:style-name="Basis">Is de voedselkwaliteit op kampementen in missiegebieden, bijvoorbeeld met mobiele veldkeukens, van betere kwaliteit dan de magnetronmaaltijden die de militairen op de Johan Willem Frisokazerne voorgeschoteld krijgen? Zo ja, hoe beoordeelt u dit?</text:p>
      <text:p text:style-name="P1">Antwoord 8</text:p>
      <text:p text:style-name="Basis">Er is geen beoordelingssysteem om de voedselkwaliteit op kampementen in missiegebieden te vergelijken met die op kazernes en andere defensielocaties in Nederland.</text:p>
      <text:p text:style-name="P1">Vraag 9</text:p>
      <text:p text:style-name="Basis">Wat gaat u doen om de noodkeuken op de Johan Willem Frisokazerne er zo snel mogelijk te laten komen?</text:p>
      <text:p text:style-name="P1">Antwoord 9</text:p>
      <text:p text:style-name="Basis">Defensie en het Rijksvastgoedbedrijf werken nauw samen om dit project zo snel mogelijk te verwezenlijken en verdere vertraging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Helvert en Agnes Mulder over de vertraging van de noodkeuken op de Johan Willem Frisokazerne in Assen</dc:title>
    <dc:language>nl</dc:language>
    <meta:document-statistic meta:table-count="1" meta:image-count="0" meta:object-count="0" meta:page-count="3" meta:paragraph-count="54" meta:word-count="831" meta:character-count="5494"/>
    <dc:date>2019-12-03T13:41:32.09</dc:date>
    <dc:creator>Herman Firing</dc:creator>
    <meta:editing-duration>PT7S</meta:editing-duration>
    <meta:editing-cycles>1</meta:editing-cycles>
    <meta:user-defined meta:name="DC.title">Antwoord op vragen van de leden Van Helvert en Agnes Mulder over de vertraging van de noodkeuken op de Johan Willem Frisokazerne in Assen</meta:user-defined>
    <meta:user-defined meta:name="DCTERMS.W3CDTF/DCTERMS.available">2019-12-02</meta:user-defined>
    <meta:user-defined meta:name="DCTERMS.W3CDTF/DCTERMS.issued">2019-11-27</meta:user-defined>
    <meta:user-defined meta:name="DCTERMS.W3CDTF/OVERHEIDop.datumOntvangst">2019-11-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Antwoord</meta:user-defined>
    <meta:user-defined meta:name="OVERHEIDop.ParlID/DC.identifier" meta:value-type="string">ah-tk-20192020-877</meta:user-defined>
    <meta:user-defined meta:name="OVERHEIDop.Parlementair/DC.type" meta:value-type="string">Aanhangsel van de Handelingen</meta:user-defined>
    <meta:user-defined meta:name="OVERHEIDop.aanhangselNummer" meta:value-type="string">877</meta:user-defined>
    <meta:user-defined meta:name="OVERHEIDop.indiener" meta:value-type="string">A.H. (Agnes) Mulder</meta:user-defined>
    <meta:user-defined meta:name="OVERHEIDop.ontvanger" meta:value-type="string">B. Viss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302</meta:user-defined>
  </office:meta>
</office:document-meta>
</file>