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de leden <text:span text:style-name="ifm_span_font.bold_ifm">Futselaar</text:span> en <text:span text:style-name="ifm_span_font.bold_ifm">Beckerman</text:span> (beiden SP) aan de Ministers van Onderwijs, Cultuur en Wetenschap en van Binnenlandse Zaken en Koninkrijksrelaties over <text:span text:style-name="ifm_span_font.italic_ifm">het bericht dat de SSH&amp; voortaan haar kamers zal verhuren door middel van loting</text:span> (ingezonden 30 oktober 2019).</text:p>
      <text:p text:style-name="ifm_p_font.roman_mt.3.76mm_ifm">Antwoord van Minister <text:span text:style-name="ifm_span_font.bold_ifm">Van Engelshoven</text:span> (Onderwijs, Cultuur en Wetenschap), mede namens de Minister van Binnenlandse Zaken en Koninkrijksrelaties (ontvangen 26 november 2019).</text:p>
      <text:p text:style-name="ifm_p_mt.3.76mm_ifm">Vraag 1</text:p>
      <text:p text:style-name="ifm_p_ifm">Wat is uw reactie op het artikel «Studentenvakbond Akku woedend over nieuwe lotingsysteem SSH&amp;»?<text:note text:id="ID-2019Z20687-d37e62" text:note-class="footnote"><text:note-citation text:label="1 ">1</text:note-citation><text:note-body><text:p text:style-name="ifm_p_font.normal_size.6.93pt_mt..5mm_indent.-0.1161in_mleft.0.1161in_ifm">De Gelderlander, 22 oktober 2019, Studentenvakbond Akku woedend over nieuwe lotingsysteem SSH&amp; (https://www.gelderlander.nl/nijmegen/studentenvakbond-akku-woedend-over-nieuwe-lotingsysteem-sshen~acdf1fe0/)</text:p></text:note-body></text:note></text:p>
      <text:p text:style-name="ifm_p_mt.3.76mm_ifm">Antwoord 1</text:p>
      <text:p text:style-name="ifm_p_ifm">Er is zowel met de SSH&amp; als de studentenvakbond Akku contact geweest over deze situatie. Naar ik begrijp wil de SSH&amp; over gaan op een systeem van loting, omdat zij met hun huidige toewijzingsregels zien dat maar een bepaalde groep studenten een kamer bij de SSH&amp; weet te bemachtigen. De SSH&amp; heeft namelijk voorrangsregels voor specifieke groepen, zoals eerstejaars met een lange reistijd. Door een systeem van loting te introduceren willen zij aankomende studenten en studenten die voorheen (lang) op de wachtlijst stonden een grotere kans geven om op kamers te gaan.</text:p>
      <text:p text:style-name="ifm_p_ifm">Akku op haar beurt geeft aan dat deze beleidsaanpassing ten onrechte niet met hen is besproken. Zij zijn van mening dat maatregelen met majeure gevolgen voor de huisvesting van studenten, zoals deze aanpassing van het toewijzingsbeleid,  ten minste in het lokale overleg studentenhuisvesting besproken hadden moeten worden.</text:p>
      <text:p text:style-name="ifm_p_ifm">In het Landelijk Actieplan Studentenhuisvesting hebben partijen afgesproken dat lokale partijen samen op structurele basis aan tafel zitten om vraag en aanbod in beeld te brengen en te bekijken wat nodig is om – nu en in de toekomst –  te voldoen aan de onderling afgestemde behoefte. Het is in eerste instantie aan lokale partijen zelf om het lokale overleg vorm en inhoud te geven, maar ik acht het passend dat partijen open en transparant met elkaar communiceren. Niet alleen over vraag en aanbod, maar ook over belangrijke (beleids)voornemens of op stapel staande acties en met gevoel voor de vertrouwelijkheid van bepaalde zaken.
</text:p>
      <text:p text:style-name="ifm_p_mt.3.76mm_ifm">Vraag 2</text:p>
      <text:p text:style-name="ifm_p_ifm">Bent u van mening dat hier de afspraak uit het Landelijk Actieplan Studentenhuisvesting, te weten dat onderwijsinstellingen, gemeenten, studentenbonden en huisvesters zo vaak als nodig met elkaar overleggen, niet nagekomen wordt? Zo nee, waarom niet?</text:p>
      <text:p text:style-name="ifm_p_mt.3.76mm_ifm">Antwoord 2</text:p>
      <text:p text:style-name="ifm_p_ifm">Zoals ik in het antwoord op vraag 1 toegelicht worden de afspraken uit het Landelijk Actieplan Studentenhuisvesting nagekomen. In het Landelijk Actieplan Studentenhuisvesting hebben partijen afgesproken dat lokale partijen samen op structurele basis aan tafel zitten om vraag en aanbod in beeld te brengen en te bekijken wat nodig is om -nu en in de toekomst- te voldoen aan de onderling afgestemde behoefte. In Nijmegen is dit lokaal overleg opgestart: het Breed Overleg Studentenhuisvesting, waar de gemeente, huisvesters, onderwijsinstellingen en verschillende studentenvertegenwoordigers spreken over het in evenwicht brengen van vraag en aanbod van studentenhuisvesting.</text:p>
      <text:p text:style-name="ifm_p_ifm">Het is aan lokale partijen zelf om dit overleg vorm en inhoud te geven. Zoals in het antwoord op vraag 1 aangegeven, acht ik het wel wenselijk dat partijen in het genoemde lokale overleg niet alleen over vraag en aanbod overleggen, maar ook over belangrijke (beleids-)voornemens of op stapel staande acties en met gevoel voor de vertrouwelijkheid van bepaalde zaken.
</text:p>
      <text:p text:style-name="ifm_p_mt.3.76mm_ifm">Vraag 3</text:p>
      <text:p text:style-name="ifm_p_ifm">Heeft u de conclusies ontvangen van het lokaal overleg over de studentenhuisvesting in Nijmegen? Zo ja, is het voornemen van de SSH&amp; om met loting te gaan werken terug te vinden in de conclusies?</text:p>
      <text:p text:style-name="ifm_p_mt.3.76mm_ifm">Antwoord 3</text:p>
      <text:p text:style-name="ifm_p_ifm">De concept-conclusies van het lokaal overleg heb ik ingezien en daar kan ik niet uit opmaken dat er gesproken is over het voornemen van de SSH&amp; om met loting te gaan werken.</text:p>
      <text:p text:style-name="ifm_p_mt.3.76mm_ifm">Vraag 4, 5</text:p>
      <text:p text:style-name="ifm_p_ifm">Bent u van mening dat een dergelijke grote beleidswijziging in overleg met studenten moet plaatsvinden? Kunt u dit toelichten?</text:p>
      <text:p text:style-name="ifm_p_ifm">Op welke wijze zijn studenten geconsulteerd bij deze beslissing? Bent u van mening dat deze regeling ingetrokken moet worden indien blijkt dat studenten niet betrokken zijn geweest bij deze beslissing?</text:p>
      <text:p text:style-name="ifm_p_mt.3.76mm_ifm">Antwoord 4, 5</text:p>
      <text:p text:style-name="ifm_p_ifm">Op basis van de Wet op het overleg huurder verhuurder is een verhuurder verplicht om de betrokken bewonerscommissie en de betrokken huurdersorganisatie te informeren over wijzigingen in het toewijzings- en verhuurderbeleid. De SSH&amp; heeft over zijn voornemen tot een lotingsysteem overleg gevoerd met hun huurdersorganisatie (de SPH). De SPH heeft ingestemd met het systeem van loting. Verder heeft SSH&amp; dit voornemen gedeeld met de gemeente en ook de onderwijsinstellingen. Zoals eerder aangegeven is het in eerste instantie aan de SSH&amp; zelf om dergelijke beleidswijzigingen ook in het eerder genoemde lokale overleg te bespreken en vind ik dit ook gepast en wenselijk. Inmiddels zijn de SSH&amp; en Akku met elkaar in overleg over de invoering van het systeem van loting en word ik geïnformeerd over de uitkomsten.</text:p>
      <text:p text:style-name="ifm_p_mt.3.76mm_ifm">Vraag 6</text:p>
      <text:p text:style-name="ifm_p_ifm">Welke inspanning moeten gemeenten, onderwijsinstellingen en huisvesters leveren om lokale studentenbonden te betrekken bij beleidswijzigingen van huisvesters?</text:p>
      <text:p text:style-name="ifm_p_mt.3.76mm_ifm">Antwoord 6</text:p>
      <text:p text:style-name="ifm_p_ifm">In Landelijk Actieplan Studentenhuisvesting is afgesproken dat er een lokaal overleg komt waar ook studentenbonden in zijn vertegenwoordigd. Zodoende ga ik er van uit dat, voor zover het nog niet is gebeurd, lokale partijen de betreffende studentenbonden uitnodigen bij dit lokale overleg. Vanuit het Rijk zullen we vinger aan de pols houden. Mochten er signalen komen dat studentenbonden niet betrokken zijn bij het lokale overleg, dan zullen betreffende partijen daar op aangesproken worden.</text:p>
      <text:p text:style-name="ifm_p_mt.3.76mm_ifm">Vraag 7</text:p>
      <text:p text:style-name="ifm_p_ifm">Vindt u het rechtvaardig dat studenten die korter dan vier jaar ingeschreven staan, hun opgebouwde rechten verliezen en voor niets 30 euro hebben betaald?</text:p>
      <text:p text:style-name="ifm_p_mt.3.76mm_ifm">Antwoord 7</text:p>
      <text:p text:style-name="ifm_p_ifm">De inschrijfkosten van het «oude» systeem waren 20 euro in plaats van de genoemde 30 euro. Het nieuwe systeem is gratis voor woningzoekenden. Juist omdat de SSH&amp; geen garantie kan bieden op een kamer, vindt de SSH&amp; het niet terecht om geld te vragen voor de toegang tot het aanbodsysteem.</text:p>
      <text:p text:style-name="ifm_p_ifm">Er is door SSH&amp; voorzien in een overgangsregeling. Deze overgangsregeling geldt voor woningzoekenden met een inschrijfduur van vier jaar of langer. Deze groep heeft gedurende 12 maanden toegang tot de loting van zelfstandige woningen. Deze overgangsregeling is besproken met de huurdersvereniging en zij hebben hiermee ingestemd. Daarmee ben ik van mening dat de SSH&amp; er op voorhand voldoende zorg voor heeft gedragen om tot een gedegen overgangsregel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Beckerman over het bericht dat de SSH&amp; voortaan haar kamers zal verhuren door middel van loting</dc:title>
    <meta:user-defined meta:name="OVERHEIDop.ParlID/DC.identifier">ah-tk-20192020-876</meta:user-defined>
    <meta:user-defined meta:name="OVERHEIDop.vraagnummer">2019Z20687</meta:user-defined>
    <meta:user-defined meta:name="OVERHEIDop.aanhangselNummer">87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de leden Futselaar en Beckerman over het bericht dat de SSH&amp; voortaan haar kamers zal verhuren door middel van loting</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