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8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73</text:p>
      <text:p text:style-name="ifm_p_font.roman_mt.3.76mm_ifm">Vragen van het lid <text:span text:style-name="ifm_span_font.bold_ifm">Van Gerven</text:span> (SP) aan de Minister voor Medische Zorg over <text:span text:style-name="ifm_span_font.italic_ifm">het bericht «Parkeerkosten bij ziekenhuis rijzen de pan uit»</text:span> (ingezonden 7 november 2019).</text:p>
      <text:p text:style-name="ifm_p_font.roman_mt.3.76mm_ifm">Mededeling van Minister <text:span text:style-name="ifm_span_font.bold_ifm">Bruins</text:span> (Medische Zorg) (ontvangen 28 november 2019).</text:p>
      <text:p text:style-name="ifm_p_mt.3.76mm_ifm">Vraag 1</text:p>
      <text:p text:style-name="ifm_p_ifm">Wat is uw reactie op het bericht «Parkeerkosten bij ziekenhuis rijzen de pan uit»?<text:note text:id="ID-2019Z21409-d37e56" text:note-class="footnote"><text:note-citation text:label="1 ">1</text:note-citation><text:note-body><text:p text:style-name="ifm_p_font.normal_size.6.93pt_mt..5mm_indent.-0.1161in_mleft.0.1161in_ifm">Algemeen Dagblad, 6 november 2019, «Parkeerkosten bij ziekenhuis rijzen de pan uit»; https://www.ad.nl/binnenland/parkeerkosten-bij-ziekenhuis-rijzen-de-pan-uit~aee3b3d9/</text:p></text:note-body></text:note></text:p>
      <text:p text:style-name="ifm_p_mt.3.76mm_ifm">Vraag 2</text:p>
      <text:p text:style-name="ifm_p_ifm">Vindt u parkeerkosten oplopende tot 30 euro per dag acceptabel voor een bezoek aan het ziekenhuis?</text:p>
      <text:p text:style-name="ifm_p_mt.3.76mm_ifm">Vraag 3</text:p>
      <text:p text:style-name="ifm_p_ifm">Bent u nog steeds van mening dat u geen enkele rol heeft in het feit dat patiënten flink op kosten worden gejaagd door de hoge parkeerkosten? Hoe beoordeelt u dit in het kader van de stapeling van kosten waar veel patiënten toch al mee geconfronteerd worden?<text:note text:id="ID-2019Z21409-d37e74" text:note-class="footnote"><text:note-citation text:label="2 ">2</text:note-citation><text:note-body><text:p text:style-name="ifm_p_font.normal_size.6.93pt_mt..5mm_indent.-0.1161in_mleft.0.1161in_ifm">Aanhangsel Handelingen II, vergaderjaar 2013–2014, 2013Z20566, Aanhangsel Handelingen II, vergaderjaar 2012–2013, 2013Z00249, Aanhangsel Handelingen II, vergaderjaar 2017–2018, 2018Z02088, Aanhangsel Handelingen II, vergaderjaar 2017–2018, 2019Z05081.</text:p></text:note-body></text:note></text:p>
      <text:p text:style-name="ifm_p_mt.3.76mm_ifm">Vraag 4</text:p>
      <text:p text:style-name="ifm_p_ifm">Hoe gaat u ervoor zorgen dat het voor patiënten duidelijker wordt dat regelmatige bezoekers bij veel ziekenhuizen kortingstarieven, dagkaarten of abonnementen kunnen aanvragen? Zouden ziekenhuizen een dergelijke regeling volgens u ook voor niet-regelmatige bezoekers moeten instellen? Zo ja, hoe gaat u dit stimuleren? Zo nee, waarom niet?<text:note text:id="ID-2019Z21409-d37e87" text:note-class="footnote"><text:note-citation text:label="3 ">3</text:note-citation><text:note-body><text:p text:style-name="ifm_p_font.normal_size.6.93pt_mt..5mm_indent.-0.1161in_mleft.0.1161in_ifm">Trouw, 7 december 2018, «Wat kost parkeren bij ziekenhuizen toch veel geld»; https://www.trouw.nl/nieuws/waarom-kost-parkeren-bij-ziekenhuizen-toch-zo-veel-geld~bf5cb3c59/</text:p></text:note-body></text:note></text:p>
      <text:p text:style-name="ifm_p_mt.3.76mm_ifm">Vraag 5</text:p>
      <text:p text:style-name="ifm_p_ifm">Wat hebben de Vereniging van Nederlandse Gemeenten (VNG) en de koepels van ziekenhuizen ondernomen nadat u hen op de terugkerende vragen over parkeertarieven heeft gewezen?<text:note text:id="ID-2019Z21409-d37e101" text:note-class="footnote"><text:note-citation text:label="4 ">4</text:note-citation><text:note-body><text:p text:style-name="ifm_p_font.normal_size.6.93pt_mt..5mm_indent.-0.1161in_mleft.0.1161in_ifm">Aanhangsel Handelingen II, vergaderjaar 2018–2019, nr. 1953.</text:p></text:note-body></text:note></text:p>
      <text:p text:style-name="ifm_p_mt.3.76mm_ifm">Vraag 6</text:p>
      <text:p text:style-name="ifm_p_ifm">Wilt u nagaan of het ziekenhuis OLVG winst maakt op het parkeren? Kunt u dit toelichten?</text:p>
      <text:p text:style-name="ifm_p_mt.3.76mm_ifm">Vraag 7</text:p>
      <text:p text:style-name="ifm_p_ifm">Wat vindt u van het principe dat parkeren geen melkkoe mag zijn voor een ziekenhuis, dus geen winstgevende activiteit? Onderschrijft u dit?</text:p>
      <text:p text:style-name="ifm_p_mt.3.76mm_ifm">Vraag 8</text:p>
      <text:p text:style-name="ifm_p_ifm">Bent u bereid met de ziekenhuizen te komen tot een maximering van de tarieven en afspraken te maken dat op het parkeerbedrijf geen winst mag worden gemaakt?</text:p>
      <text:h text:style-name="ifm_p_font.bold_mt.5.08mm_page.keep-with-next_ifm" text:outline-level="2">Mededeling</text:h>
      <text:p text:style-name="ifm_p_mt.4.23mm_ifm">De vragen van het Kamerlid Van Gerven (SP) over het bericht «Parkeerkosten bij ziekenhuis rijzen de pan uit» (2019Z21409) kunnen tot mijn spijt niet binnen de gebruikelijke termijn worden beantwoord.</text:p>
      <text:p text:style-name="ifm_p_ifm">De reden van het uitstel is dat de afstemming ten behoeve van de beantwoording van de vragen meer tijd kos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Gerven over het bericht ‘Parkeerkosten bij ziekenhuis rijzen de pan uit’</dc:title>
    <meta:user-defined meta:name="OVERHEIDop.ParlID/DC.identifier">ah-tk-20192020-873</meta:user-defined>
    <meta:user-defined meta:name="OVERHEIDop.vraagnummer">2019Z21409</meta:user-defined>
    <meta:user-defined meta:name="OVERHEIDop.aanhangselNummer">87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J. van Gerven</meta:user-defined>
    <meta:user-defined meta:name="OVERHEIDop.ontvanger">B.J. Bruins</meta:user-defined>
    <meta:user-defined meta:name="OVERHEIDop.vergaderjaar">2019-2020</meta:user-defined>
    <meta:user-defined meta:name="DCTERMS.W3CDTF/OVERHEIDop.datumOntvangst">2019-1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Gerven over het bericht ‘Parkeerkosten bij ziekenhuis rijzen de pan uit’</meta:user-defined>
    <meta:user-defined meta:name="DCTERMS.W3CDTF/DCTERMS.available">2019-12-0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