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9</text:p>
      <text:p text:style-name="ifm_p_font.roman_mt.3.76mm_ifm">Vragen van de leden <text:span text:style-name="ifm_span_font.bold_ifm">Van Raan</text:span> (PvdD), <text:span text:style-name="ifm_span_font.bold_ifm">Diks</text:span> (GroenLinks), <text:span text:style-name="ifm_span_font.bold_ifm">Bouali</text:span> (D66) en <text:span text:style-name="ifm_span_font.bold_ifm">Van de Hul</text:span> (PvdA) aan de Minister voor Buitenlandse Handel en Ontwikkelingszaken over <text:span text:style-name="ifm_span_font.italic_ifm">de moord op de Braziliaanse activist Paulo Paulino Guajajara</text:span> (ingezonden 7 november 2019).</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28 november 2019).</text:p>
      <text:p text:style-name="ifm_p_mt.3.76mm_ifm">Vraag 1</text:p>
      <text:p text:style-name="ifm_p_ifm">Kunt u bevestigen dat de Braziliaanse activist Paulo Paulino Guajajara van de Guajajara-stam in zijn gebied Araribóia is vermoord door illegaal opererende houthakkers?<text:note text:id="n1" text:note-class="footnote"><text:note-citation text:label="1 ">1</text:note-citation><text:note-body><text:p text:style-name="ifm_p_font.normal_size.6.93pt_mt..5mm_indent.-0.1161in_mleft.0.1161in_ifm">«Inheemse activist gedood: «Wij betalen met ons leven voor jullie handelsverdrag»«, Trouw, 2 november 2019.</text:p></text:note-body></text:note></text:p>
      <text:p text:style-name="ifm_p_mt.3.76mm_ifm">Antwoord 1</text:p>
      <text:p text:style-name="ifm_p_ifm">Wij hebben de berichten in de pers gelezen dat Paulo Paulino Guajajara is vermoord. Het lijkt zeer waarschijnlijk dat illegaal opererende houthakkers betrokken waren bij zijn dood, hoewel wij dat niet kunnen bevestigen.</text:p>
      <text:p text:style-name="ifm_p_mt.3.76mm_ifm">Vraag 2</text:p>
      <text:p text:style-name="ifm_p_ifm">Bent u op de hoogte van het feit dat Sônia Guajajara, van dezelfde stam als Paulo Paulino Guajajara, lid is van een delegatie van Braziliaanse inheemse leiders die ten tijde van de moord bezig was met een bezoek aan Europa om aandacht te vragen voor het lot van de Braziliaanse inheemse stammen?</text:p>
      <text:p text:style-name="ifm_p_mt.3.76mm_ifm">Antwoord 2</text:p>
      <text:p text:style-name="ifm_p_ifm">Ja. Sonia Guajajara en haar delegatie zijn op 30 oktober 2019 ontvangen op het Ministerie van Buitenlandse Zaken en hebben daar een uitvoerige gedachtewisseling gehad met ambtenaren van verschillende betrokken directies over de situatie van de inheemse bevolking in Brazilië.</text:p>
      <text:p text:style-name="ifm_p_mt.3.76mm_ifm">Vraag 3</text:p>
      <text:p text:style-name="ifm_p_ifm">Kunt u bevestigen dat het geweld tegen de inheemse bevolking van Brazilië alsook illegale landdiefstal van inheemse bevolking sinds de verkiezing van president Bolsonaro is toegenomen?</text:p>
      <text:p text:style-name="ifm_p_mt.3.76mm_ifm">Antwoord 3</text:p>
      <text:p text:style-name="ifm_p_ifm">Betrouwbare statistieken ontbreken, maar het lijkt er inderdaad op dat het geweld tegen, en landdiefstal van, de inheemse bevolking zijn toegenomen sinds de verkiezing van president Bolsonaro. Het lijdt weinig twijfel dat sommige uitspraken van de president over de Amazone en over de inheemse bevolking door delen van de Braziliaanse bevolking als een vrijbrief hiertoe kunnen worden opgevat. Overigens was geweld tegen en illegale landdiefstal van de inheemse bevolking ook vóór de verkiezing van president Bolsonaro al een groot probleem.</text:p>
      <text:p text:style-name="ifm_p_mt.3.76mm_ifm">Vraag 4</text:p>
      <text:p text:style-name="ifm_p_ifm">Wat vindt u van de opstelling van Bolsonaro tegenover de oorspronkelijke bevolking van Brazilië?</text:p>
      <text:p text:style-name="ifm_p_mt.3.76mm_ifm">Antwoord 4</text:p>
      <text:p text:style-name="ifm_p_ifm">In Brazilië lijkt een klimaat te ontstaan waarin illegale ontbossing, illegale activiteiten in de Amazone en acties tegen de inheemse bevolking zich in toenemende mate in een sfeer van straffeloosheid kunnen voltrekken. Dat zou een zeer ernstige ontwikkeling zijn, die wij nauwgezet proberen te volgen.</text:p>
      <text:p text:style-name="ifm_p_mt.3.76mm_ifm">Vraag 5</text:p>
      <text:p text:style-name="ifm_p_ifm">Hoe duidt u de oproep van Sônia Guajajara, die voorstelt om de invoer van producten uit conflictgebieden te verbieden?</text:p>
      <text:p text:style-name="ifm_p_mt.3.76mm_ifm">Antwoord 5</text:p>
      <text:p text:style-name="ifm_p_ifm">De oproep van Sônia Guajajara is begrijpelijk. Nederland blijft in de politieke dialoog met Brazilië en in multilaterale fora nadrukkelijk aandacht vragen voor deze problematiek, ondersteunt milieuactivisten en landrechtenverdedigers worden ondersteund, en wijst bedrijven actief op de risico’s van invoer van producten uit gebieden waar grote landconflicten spelen. Het kabinet verwacht van Nederlandse bedrijven dat zij maatschappelijk verantwoord ondernemen volgens de OESO-richtlijnen voor multinationale ondernemingen, en wijst bedrijven hier gevraagd en ongevraagd op, juist ook in Brazilië. Het is aan bedrijven zelf om via een proces van gepaste zorgvuldigheid IMVO-risico’s in kaart te brengen en maatregelen te treffen bij eventuele misstanden.</text:p>
      <text:p text:style-name="ifm_p_mt.3.76mm_ifm">Vraag 6</text:p>
      <text:p text:style-name="ifm_p_ifm">Op welke wijze beziet u het handerlsverdrag tussen de EU en Mercosur in het licht van de grove mensenrechtenschendingen alsook de zware wissel op klimaat in Brazilië?</text:p>
      <text:p text:style-name="ifm_p_mt.3.76mm_ifm">Antwoord 6</text:p>
      <text:p text:style-name="ifm_p_ifm">Eerder heeft het kabinet in zijn brief aan uw Kamer d.d. 2 juli jl.<text:note text:id="ID-869-d37e121" text:note-class="footnote"><text:note-citation text:label="2 ">2</text:note-citation><text:note-body><text:p text:style-name="ifm_p_font.normal_size.6.93pt_mt..5mm_indent.-0.1161in_mleft.0.1161in_ifm">Kamerstuk 21 501-32, nr. 1187.</text:p></text:note-body></text:note> over de voortgang van de uitvoering van de motie van de leden Koopmans en Snijder-Hazelhoff over de onderhandelingen met de Mercosur-landen aangegeven dat het kabinet de balans zal opmaken van de voor- en nadelen van het nog goed te keuren EU-Mercosur Associatieakkoord als alle daartoe noodzakelijke stukken beschikbaar zijn. De Kamer zal over het standpunt van het kabinet worden geïnformeerd voordat de Raad besluit over het akkoord.</text:p>
      <text:p text:style-name="ifm_p_mt.3.76mm_ifm">Vraag 7</text:p>
      <text:p text:style-name="ifm_p_ifm">Welke acties gaat u concreet ondernemen in het licht van uw eigen constatering dat «in Brazilië een klimaat lijkt te ontstaan waarin illegale ontbossing, illegale activiteiten in de Amazone en acties tegen de inheemse bevolking zich in toenemende mate in een tendens van straffeloosheid kunnen voltrekken»?<text:note text:id="n2" text:note-class="footnote"><text:note-citation text:label="3 ">3</text:note-citation><text:note-body><text:p text:style-name="ifm_p_font.normal_size.6.93pt_mt..5mm_indent.-0.1161in_mleft.0.1161in_ifm">Aanhangsel Handelingen, vergaderjaar 2019–2020, nr. 521</text:p></text:note-body></text:note></text:p>
      <text:p text:style-name="ifm_p_mt.3.76mm_ifm">Antwoord 7</text:p>
      <text:p text:style-name="ifm_p_ifm">Nederland bespreekt de zorgwekkende situatie van de Amazone en van de inheemse bevolking bij alle mogelijke gelegenheden met de Braziliaanse overheid. Nederland zal zijn zorgen blijven overbrengen. Juist omdat de betrekkingen tussen Nederland en Brazilië goed en intensief zijn, is het mogelijk een dialoog hierover te voeren. Ook binnen de EU brengt Nederland dit onderwerp geregeld ter sprake, teneinde te bezien wanneer en hoe de EU Brazilië hierop kan aanspreken.</text:p>
      <text:p text:style-name="ifm_p_ifm">In multilateraal verband vraagt het kabinet aandacht voor de specifieke risico’s voor milieu en landrechtenverdedigers in verklaringen en resoluties over mensenrechtenverdedigers en over de ruimte voor het maatschappelijk middenveld. Daarnaast zet het kabinet zich in om in relevante resoluties van de Mensenrechtenraad te benadrukken dat bedrijven een grote verantwoordelijkheid hebben in het respecteren van mensenrechten en het voorkomen van negatieve effecten voor mensenrechtenverdedigers, waaronder milieuactivisten.</text:p>
      <text:p text:style-name="ifm_p_ifm">In het subsidiebeleidskader voor het centrale Mensenrechtenfonds is onder het thema mensenrechtenverdedigers een expliciete verwijzing naar milieu en landrechtenverdedigers opgenomen. Projecten van Justice &amp; Peace en Frontline Defenders die op deze prioriteit financiering ontvangen, bieden wereldwijd bescherming en training aan mensenrechtenverdedigers. Ook milieu en landrechtenverdedigers uit Brazilië kunnen daarvoor in aanmerking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Diks, Bouali en Van de Hul over de moord op de Braziliaanse activist Paulo Paulino Guajajara</dc:title>
    <meta:user-defined meta:name="OVERHEIDop.ParlID/DC.identifier">ah-tk-20192020-869</meta:user-defined>
    <meta:user-defined meta:name="OVERHEIDop.vraagnummer">2019Z21427</meta:user-defined>
    <meta:user-defined meta:name="OVERHEIDop.aanhangselNummer">869</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indiener">K.A.E. van den Hul</meta:user-defined>
    <meta:user-defined meta:name="OVERHEIDop.indiener">A. Bouali</meta:user-defined>
    <meta:user-defined meta:name="OVERHEIDop.indiener">L.I. Diks</meta:user-defined>
    <meta:user-defined meta:name="OVERHEIDop.ontvanger">S.A.M. Kaag</meta:user-defined>
    <meta:user-defined meta:name="OVERHEIDop.ontvanger">S.A. Blok</meta:user-defined>
    <meta:user-defined meta:name="OVERHEIDop.vergaderjaar">2019-2020</meta:user-defined>
    <meta:user-defined meta:name="DCTERMS.W3CDTF/OVERHEIDop.datumOntvangst">2019-11-28</meta:user-defined>
    <meta:user-defined meta:name="OVERHEID.StatenGeneraal/DC.creator">Tweede Kamer der Staten-Generaal</meta:user-defined>
    <dc:language>nl</dc:language>
    <meta:user-defined meta:name="DCTERMS.alternative"/>
    <meta:user-defined meta:name="DC.title">Antwoord op vragen van de leden Van Raan, Diks, Bouali en Van de Hul over de moord op de Braziliaanse activist Paulo Paulino Guajajara</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