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het lid <text:span text:style-name="ifm_span_font.bold_ifm">Ouwehand</text:span> (PvdD) aan de Minister-President en de Ministers voor Buitenlandse Handel en Ontwikkelingssamenwerking en van Landbouw, Natuur en Voedselkwaliteit over <text:span text:style-name="ifm_span_font.italic_ifm">de kritiek van NGO’s op de concept-duurzaamheids-impactanalyse van het EU-Mercosur-verdrag en de status van het akkoord</text:span> (ingezonden 31 oktober 2019).</text:p>
      <text:p text:style-name="ifm_p_font.roman_mt.3.76mm_ifm">Mededeling van Minister <text:span text:style-name="ifm_span_font.bold_ifm">Kaag</text:span> (Buitenlandse Handel en Ontwikkelingssamenwerking) (ontvangen 28 november 2019).</text:p>
      <text:p text:style-name="ifm_p_mt.3.76mm_ifm">Vraag 1</text:p>
      <text:p text:style-name="ifm_p_ifm">Klopt het dat de concept-duurzaamheids-impactanalyse (concept-SIA) over het EU-Mercosur-verdrag pas op 3 oktober jl. is vastgesteld en een dag later is gepubliceerd, terwijl de politieke deal zelf op 28 juni al gesloten is? Zo nee, hoe zit het dan?</text:p>
      <text:p text:style-name="ifm_p_mt.3.76mm_ifm">Vraag 2</text:p>
      <text:p text:style-name="ifm_p_ifm">Had de (concept-)duurzaamheids-impactanalyse bekend moeten zijn geweest bij de onderhandelaars die over deze handelsdeal onderhandelden, ruim voordat tot een overeenkomst werd gekomen, zodat de inzichten hadden kunnen worden betrokken bij de (eind-)onderhandelingen? Zo ja, waarom is in dit geval afgeweken van deze werkwijze? Zo nee, wat vindt u ervan dat de Europese Commissie handelsverdragen afsluit zonder zelfs maar de meest minimale analyse af te wachten van de impact die een verdrag kan hebben op duurzaamheidsdoelen waar de EU voor zegt te staan, zoals het beschermen van bossen en het voorkomen van ontwrichtende klimaatverandering?</text:p>
      <text:p text:style-name="ifm_p_mt.3.76mm_ifm">Vraag 3</text:p>
      <text:p text:style-name="ifm_p_ifm">Kunt u uiteenzetten wat de procedure is voor het opstellen van een concept-SIA en het betrekken van een concept-SIA bij onderhandelingen over een handelsverdrag door de Europese Commissie, het tijdpad dat daarbij moet worden gehanteerd in relatie tot het verloop van de onderhandelingen en het moment waarop een overeenkomst wordt gesloten? Kunt u daarbij duidelijk maken in hoeverre de afspraken hierover vrijblijvend zijn dan wel verplicht?</text:p>
      <text:p text:style-name="ifm_p_mt.3.76mm_ifm">Vraag 4</text:p>
      <text:p text:style-name="ifm_p_ifm">Wat is uw oordeel over de kwaliteit van de concept-SIA over het EU-Mercosur-verdrag dat op 4 oktober is gepubliceerd?</text:p>
      <text:p text:style-name="ifm_p_mt.3.76mm_ifm">Vraag 5</text:p>
      <text:p text:style-name="ifm_p_ifm">Kunt u bevestigen dat de gegevens over ontbossing in Brazilië in de concept-SIA alleen betrekking hebben op de periode 2010–2015? Zo nee, hoe zit het dat?</text:p>
      <text:p text:style-name="ifm_p_mt.3.76mm_ifm">Vraag 6</text:p>
      <text:p text:style-name="ifm_p_ifm">Vindt u dat op basis van de tijdreeks van 2010–2015 betrouwbare uitspraken over de huidige en toekomstige ontbossing in Brazilië kunnen worden gedaan?</text:p>
      <text:p text:style-name="ifm_p_mt.3.76mm_ifm">Vraag 7</text:p>
      <text:p text:style-name="ifm_p_ifm">Kunt u bevestigen dat de bosbranden in de Amazone van dit jaar nauwelijks zijn meegenomen in deze concept-SIA? Zo nee, hoe zit het dan?</text:p>
      <text:p text:style-name="ifm_p_mt.3.76mm_ifm">Vraag 8</text:p>
      <text:p text:style-name="ifm_p_ifm">Kunt u bevestigen dat in deze concept-SIA de gevolgen van de EU-Mercosur handelsdeal voor de CO<text:span text:style-name="ifm_span_font.subscript_ifm">2</text:span>-uitstoot van Argentinië, Uruguay en Paraguay duidelijk zijn uitgewerkt, maar de gevolgen voor de CO<text:span text:style-name="ifm_span_font.subscript_ifm">2</text:span>-uitstoot van Brazilië niet? Zo ja, wat is hier de verklaring voor?</text:p>
      <text:p text:style-name="ifm_p_mt.3.76mm_ifm">Vraag 9</text:p>
      <text:p text:style-name="ifm_p_ifm">Kunt u bevestigen dat de EU-Mercosur-handelsovereenkomst een gedeelde bevoegdheid is tussen de EU en de EU-lidstaten?</text:p>
      <text:p text:style-name="ifm_p_mt.3.76mm_ifm">Vraag 10</text:p>
      <text:p text:style-name="ifm_p_ifm">Kunt u bevestigen dat er stemmen opgaan om het EU-Mercosur-verdrag een <text:span text:style-name="ifm_span_font.italic_ifm">EU-only</text:span>-bevoegdheid te laten zijn? Kunt u bevestigen dat het Nederlandse parlement in dat geval niet de mogelijkheid heeft om dit verdrag te ratificeren dan wel te verwerpen?</text:p>
      <text:p text:style-name="ifm_p_mt.3.76mm_ifm">Vraag 11</text:p>
      <text:p text:style-name="ifm_p_ifm">Bent u bereid om er, gezien zowel de politieke gevoeligheid van het EU-Mercosur-verdrag als de specifieke «gedeelde-bevoegdheid-elementen» in dit verdrag, bij de Europese Commissie onomwonden voor te pleiten dat dit verdrag een <text:span text:style-name="ifm_span_font.italic_ifm">mixed-agreement</text:span> zal blijven?</text:p>
      <text:p text:style-name="ifm_p_mt.3.76mm_ifm">Vraag 12</text:p>
      <text:p text:style-name="ifm_p_ifm">Bent u bereid uw veto in de Raad te gebruiken, mocht het voorstel gedaan worden van het EU-Mercosur-verdrag van een <text:span text:style-name="ifm_span_font.italic_ifm">EU-only</text:span>-verdrag te maken?</text:p>
      <text:p text:style-name="ifm_p_mt.3.76mm_ifm">Vraag 13</text:p>
      <text:p text:style-name="ifm_p_ifm">Kunt u duidelijk maken of u de aangenomen moties Koopmans/Snijder-Hazelhoff<text:note text:id="n1" text:note-class="footnote"><text:note-citation text:label="1 ">1</text:note-citation><text:note-body><text:p text:style-name="ifm_p_font.normal_size.6.93pt_mt..5mm_indent.-0.1161in_mleft.0.1161in_ifm">Kamerstuk 21 501-32, nr. 460</text:p></text:note-body></text:note> respectievelijk Voordewind c.s.<text:note text:id="n2" text:note-class="footnote"><text:note-citation text:label="2 ">2</text:note-citation><text:note-body><text:p text:style-name="ifm_p_font.normal_size.6.93pt_mt..5mm_indent.-0.1161in_mleft.0.1161in_ifm">Kamerstuk 34 952, nr. 75</text:p></text:note-body></text:note>, die beide het kabinet verzoeken om naast de impactanalyse voor de Europese landbouw die op initiatief van de Europese Commissie wordt uitgevoerd, een impactanalyse te laten uitvoeren naar de gevolgen van het EU-Mercosur-verdrag specifiek voor de Nederlandse land- en tuinbouw, nu wel of niet uitvoert?</text:p>
      <text:p text:style-name="ifm_p_mt.3.76mm_ifm">Vraag 14</text:p>
      <text:p text:style-name="ifm_p_ifm">Is het waar dat Nederland tijdens de onderhandelingen over het EU-Mercosur-verdrag heeft nagelaten te bepleiten dat de toegang van rundvlees voorwaardelijk zou moeten worden gemaakt aan de voor rundvlees geldende EU-normen voor dierenwelzijn, of daaraan gelijkwaardig? Zo ja, welke verklaring heeft u daarvoor? Zo nee, hoe zit het dan?</text:p>
      <text:p text:style-name="ifm_p_mt.3.76mm_ifm">Vraag 15</text:p>
      <text:p text:style-name="ifm_p_ifm">Heeft de inzet van de Nederlandse regering over dierenwelzijn in de Mercosur-landen naar uw mening geresulteerd in afdoende borging in de afspraken zoals die zijn uiteengezet in de door de Europese Commissie gepubliceerde geconsolideerde teksten c.q. bent u tevreden over de afspraken over dierenwelzijn zoals ze zijn opgenomen in de geconsolideerde teksten?</text:p>
      <text:p text:style-name="ifm_p_mt.3.76mm_ifm">Vraag 16</text:p>
      <text:p text:style-name="ifm_p_ifm">Indien u niet tevreden bent over de afspraken over dierenwelzijn zoals die zijn uiteengezet in de door de Europese Commissie gepubliceerde geconsolideerde teksten van het EU-Mercosur-verdrag, kunt u dan uiteenzetten welke concrete aanvullende eisen Nederland precies stelt met betrekking tot dierenwelzijn?</text:p>
      <text:p text:style-name="ifm_p_mt.3.76mm_ifm">Vraag 17</text:p>
      <text:p text:style-name="ifm_p_ifm">Kunt u deze vragen een voor een en uiterlijk 21 november 2019 beantwoorden, voorafgaand aan de behandeling van de begroting Buitenlandse Handel en Ontwikkelingssamenwerking?</text:p>
      <text:h text:style-name="ifm_p_font.bold_mt.5.08mm_page.keep-with-next_ifm" text:outline-level="2">Mededeling</text:h>
      <text:p text:style-name="ifm_p_mt.4.23mm_ifm">Naar aanleiding van de schriftelijke vragen van het lid Ouwehand (PvdD) aan de Minister-President en de Ministers voor Buitenlandse Handel en Ontwikkelingssamenwerking en van Landbouw, Natuur en Voedselkwaliteit over de kritiek van NGO’s op de concept-duurzaamheids-impactanalyse van het EU-Mercosur-verdrag en de status van het akkoord (ingezonden 31 oktober 2019 met nummer 2019Z20811), wil ik u meedelen dat interdepartementale afstemming meer tijd gaat vergen. Hierdoor is het niet mogelijk om de beantwoording op deze vragen uw Kamer binnen de gestelde termijn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kritiek van NGO’s op de concept-duurzaamheids-impactanalyse van het EU-Mercosur-verdrag en de status van het akkoord</dc:title>
    <meta:user-defined meta:name="OVERHEIDop.ParlID/DC.identifier">ah-tk-20192020-866</meta:user-defined>
    <meta:user-defined meta:name="OVERHEIDop.vraagnummer">2019Z20811</meta:user-defined>
    <meta:user-defined meta:name="OVERHEIDop.aanhangselNummer">866</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Uitstel beantwoording vragen van het lid Ouwehand over de kritiek van NGO’s op de concept-duurzaamheids-impactanalyse van het EU-Mercosur-verdrag en de status van het akkoord</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