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4</text:p>
      <text:p text:style-name="ifm_p_font.roman_mt.3.76mm_ifm">Vragen van het lid <text:span text:style-name="ifm_span_font.bold_ifm">Kuiken</text:span> (PvdA) aan de Minister van Justitie en Veiligheid over <text:span text:style-name="ifm_span_font.italic_ifm">de sluiting van arrestantencellen in de politiebureaus van Doetinchem, Deventer, Ede en Tiel</text:span> (ingezonden 30 oktober 2019).</text:p>
      <text:p text:style-name="ifm_p_font.roman_mt.3.76mm_ifm">Mededeling van Minister <text:span text:style-name="ifm_span_font.bold_ifm">Grapperhaus</text:span> (Justitie en Veiligheid) (ontvangen 28 november 2019).</text:p>
      <text:p text:style-name="ifm_p_mt.3.76mm_ifm">Vraag 1</text:p>
      <text:p text:style-name="ifm_p_ifm">Kent u het bericht «Politie sluit cellen in Ede, Tiel, Doetinchem, nieuw arrestantencomplex in Elst voor heel de regio»?<text:note text:id="ID-2019Z20673-d37e58" text:note-class="footnote"><text:note-citation text:label="1 ">1</text:note-citation><text:note-body><text:p text:style-name="ifm_p_font.normal_size.6.93pt_mt..5mm_indent.-0.1161in_mleft.0.1161in_ifm">De Gelderlander, 18 oktober 2019, https://www.gelderlander.nl/overbetuwe/politie-sluit-cellen-in-ede-tiel-doetinchem-nieuw-arrestantencomplex-in-elst-voor-heel-de-regio~af03da19/</text:p></text:note-body></text:note></text:p>
      <text:p text:style-name="ifm_p_mt.3.76mm_ifm">Vraag 2</text:p>
      <text:p text:style-name="ifm_p_ifm">Hoeveel politie is er in de gemeenten Ede, Tiel, Doetinchem ’s avonds, ’s nachts en in de weekenden in de plattelandsgebieden beschikbaar?</text:p>
      <text:p text:style-name="ifm_p_mt.3.76mm_ifm">Vraag 3</text:p>
      <text:p text:style-name="ifm_p_ifm">Deelt u de mening dat het verlenen van noodhulp voorrang heeft boven het wegbrengen van arrestanten? Zo ja, hoe verhoudt zich dat tot het feit dat de politie in het geval de genoemde arrestantencellen gesloten worden meer tijd niet meer beschikbaar is voor het verlenen van noodhulp? Zo nee, waarom niet?</text:p>
      <text:p text:style-name="ifm_p_mt.3.76mm_ifm">Vraag 4</text:p>
      <text:p text:style-name="ifm_p_ifm">Deelt u de mening dat de sluiting van arrestantencellen in de genoemde gemeenten tot gevolg heeft dat de politie onevenredig veel tijd nodig zal gaan hebben om arrestanten elders onder te brengen? Zo ja, waarom? Zo nee, waarom niet?</text:p>
      <text:p text:style-name="ifm_p_mt.3.76mm_ifm">Vraag 5</text:p>
      <text:p text:style-name="ifm_p_ifm">Deelt u de mening dat sluiting van de arrestantencellen alleen een optie kan zijn als er, naar het voorbeeld van het politieteam Maas en Leijgraaf, een aparte vervoersdienst voor arrestanten komt om een tekort aan agenten in de genoemde gemeenten te voorkomen? Zo ja, kunt u er in overleg met de korpsleiding van de politie voor zorgen dat deze vervoersdienst er komt? Zo nee, waarom niet?<text:note text:id="ID-2019Z20673-d37e87" text:note-class="footnote"><text:note-citation text:label="2 ">2</text:note-citation><text:note-body><text:p text:style-name="ifm_p_font.normal_size.6.93pt_mt..5mm_indent.-0.1161in_mleft.0.1161in_ifm">De Gelderlander, 14 januari 2019, https://www.gelderlander.nl/winterswijk/politie-arrestantenvervoer-moet-anders-om-agent-op-straat-te-houden~affef4be/</text:p></text:note-body></text:note></text:p>
      <text:h text:style-name="ifm_p_font.bold_mt.5.08mm_page.keep-with-next_ifm" text:outline-level="2">Mededeling</text:h>
      <text:p text:style-name="ifm_p_mt.4.23mm_ifm">Hierbij deel ik u mede dat de schriftelijke vragen van het lid Kuiken (PvdA) van uw Kamer aan de Minister van Justitie en Veiligheid over de sluiting van arrestantencellen in de politiebureaus van Doetinchem, Deventer, Ede en Tiel (ingezonden 30 okto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sluiting van arrestantencellen in de politiebureaus van Doetinchem, Deventer, Ede en Tiel</dc:title>
    <meta:user-defined meta:name="OVERHEIDop.ParlID/DC.identifier">ah-tk-20192020-864</meta:user-defined>
    <meta:user-defined meta:name="OVERHEIDop.vraagnummer">2019Z20673</meta:user-defined>
    <meta:user-defined meta:name="OVERHEIDop.aanhangselNummer">864</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Uitstel beantwoording vragen van het lid Kuiken over de sluiting van arrestantencellen in de politiebureaus van Doetinchem, Deventer, Ede en Tiel</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