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9</text:p>
      <text:p text:style-name="ifm_p_font.roman_mt.3.76mm_ifm">Vragen van het lid <text:span text:style-name="ifm_span_font.bold_ifm">Van den Berge</text:span> (GroenLinks) aan de Minister van Justitie en Veiligheid over <text:span text:style-name="ifm_span_font.italic_ifm">de MEOS-app Proactief Controleren</text:span> (ingezonden 1 november 2019).</text:p>
      <text:p text:style-name="ifm_p_font.roman_mt.3.76mm_ifm">Antwoord van Minister <text:span text:style-name="ifm_span_font.bold_ifm">Grapperhaus</text:span> (Justitie en Veiligheid) (ontvangen 28 november 2019)</text:p>
      <text:p text:style-name="ifm_p_mt.3.76mm_ifm">Vraag 1</text:p>
      <text:p text:style-name="ifm_p_ifm">Herinnert u zich uw antwoorden op de schriftelijke vragen van het lid Buitenweg van 3 april over etnisch profileren door de politie, waarin u stelde dat u de Kamer in de zomer van 2019 zou informeren over de resultaten van het onderzoek uitgevoerd door de politieacademie, betreffende de MEOS-app Proactief controleren?<text:note text:id="ID-2019Z20977-d37e58" text:note-class="footnote"><text:note-citation text:label="1 ">1</text:note-citation><text:note-body><text:p text:style-name="ifm_p_font.normal_size.6.93pt_mt..5mm_indent.-0.1161in_mleft.0.1161in_ifm">Aanhangsel Handelingen II, vergaderjaar 2018–2019, nr. 2139</text:p></text:note-body></text:note></text:p>
      <text:p text:style-name="ifm_p_mt.3.76mm_ifm">Antwoord 1</text:p>
      <text:p text:style-name="ifm_p_ifm">Ja.</text:p>
      <text:p text:style-name="ifm_p_mt.3.76mm_ifm">Vraag 2, 3</text:p>
      <text:p text:style-name="ifm_p_ifm">Zijn de resultaten van dit onderzoek naar de werking van de MEOS-app al beschikbaar? Zo ja, kunt u de data met de Kamer delen? Zo nee, waarom niet?</text:p>
      <text:p text:style-name="ifm_p_ifm">Waarom is de deadline «zomer van 2019» niet gehaald?</text:p>
      <text:p text:style-name="ifm_p_mt.3.76mm_ifm">Antwoord 2, 3</text:p>
      <text:p text:style-name="ifm_p_ifm">Het onderzoek is in volle gang, op dit moment worden de opgehaalde data en analyses verwerkt in een rapport. De Politieacademie nam in de zomer een nieuw systeem voor dataverwerking in gebruik. Omdat de ingebruikname hiervan met enige vertraging gepaard ging, laat de afronding van het onderzoek langer op zich wachten dan gebruikelijk. Zodra het onderzoek gereed is zal ik uw Kamer hierover informeren.</text:p>
      <text:p text:style-name="ifm_p_mt.3.76mm_ifm">Vraag 4</text:p>
      <text:p text:style-name="ifm_p_ifm">Kunt u met de Kamer delen of de pilot met de MEOS-app er toe heeft geleid dat politiemedewerkers een betere afweging kunnen maken om wel of niet iemand te controleren? Kortom, is de app succesvol in het tegengaan van etnisch profileren?</text:p>
      <text:p text:style-name="ifm_p_mt.3.76mm_ifm">Antwoord 4</text:p>
      <text:p text:style-name="ifm_p_ifm">De pilots zijn door de politie geëvalueerd en geven voldoende aanleiding om over te gaan tot bredere implementatie. Hier wordt begin 2020 mee gestart.</text:p>
      <text:p text:style-name="ifm_p_ifm">De MEOS-toepassing gaat het proces van professioneel controleren bij proactieve controles – zoals beschreven in het Handelingskader proactief controleren – ondersteunen. Door de uitvoering van controles te professionaliseren en deze uitvoering met techniek te ondersteunen, zal naar verwachting ook «etnisch profileren» worden tegengegaan. Om (veelal onbewuste) vooroordelen bij politiemedewerkers tegen te gaan, wordt overigens met name ingezet op bewustwording. De politie neemt dan ook aanvullende maatregelen om de toepassing van het Handelingskader te bevorderen: er wordt een passende leerinterventie ontwikkeld, die vervolgens structureel wordt opgenomen in het trainingsaanbod.</text:p>
      <text:p text:style-name="ifm_p_mt.3.76mm_ifm">Vraag 5</text:p>
      <text:p text:style-name="ifm_p_ifm">Bent u bereid om deze vragen ruimschoots voor de begrotingsbehandeling van het Ministerie van Justitie en Veiligheid voor het jaar 2020 te delen met de Kamer?</text:p>
      <text:p text:style-name="ifm_p_mt.3.76mm_ifm">Antwoord 5</text:p>
      <text:p text:style-name="ifm_p_ifm">Ja, maar helaas is dit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e over de MEOS-app Proactief Controleren</dc:title>
    <meta:user-defined meta:name="OVERHEIDop.ParlID/DC.identifier">ah-tk-20192020-859</meta:user-defined>
    <meta:user-defined meta:name="OVERHEIDop.vraagnummer">2019Z20977</meta:user-defined>
    <meta:user-defined meta:name="OVERHEIDop.aanhangselNummer">859</meta:user-defined>
    <meta:user-defined meta:name="OVERHEIDop.AanhangselTypen/DC.type">Antwoord</meta:user-defined>
    <meta:user-defined meta:name="OVERHEIDop.Parlementair/DC.type">Aanhangsel van de Handelingen</meta:user-defined>
    <meta:user-defined meta:name="OVERHEIDop.indiener">C.N. van den Berge</meta:user-defined>
    <meta:user-defined meta:name="OVERHEIDop.ontvanger">F.B.J. Grapperhaus</meta:user-defined>
    <meta:user-defined meta:name="OVERHEIDop.vergaderjaar">2019-2020</meta:user-defined>
    <meta:user-defined meta:name="DCTERMS.W3CDTF/OVERHEIDop.datumOntvangst">2019-11-28</meta:user-defined>
    <meta:user-defined meta:name="OVERHEID.StatenGeneraal/DC.creator">Tweede Kamer der Staten-Generaal</meta:user-defined>
    <dc:language>nl</dc:language>
    <meta:user-defined meta:name="DCTERMS.alternative"/>
    <meta:user-defined meta:name="DC.title">Antwoord op vragen van het lid Van den Berge over de MEOS-app Proactief Controleren</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